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00, 2132 LS, wijzigen van een deel van bestaande kantoorfunctie in kantoor met baliefunctie, 27-10-2021, zaaknummer 5409337, olonummer 64733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94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4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4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aurusavenue 100, 2132 LS, wijzigen van een deel van bestaande kantoorfunctie in kantoor met baliefunctie, 27-10-2021, zaaknummer 5409337, olonummer 6473373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41</meta:user-defined>
    <meta:user-defined meta:name="OVERHEIDop.GmbID/DC.identifier">gmb-2021-385941</meta:user-defined>
    <meta:user-defined meta:name="OVERHEIDop.versieInformatie"/>
  </office:meta>
</office:document-meta>
</file>