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derskamp 103 te Lent: realiseren van De Sporthal PLUS kantoren en gezondheidscentrum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1</text:p>
            <text:p text:style-name="common-al">
            <text:span text:style-name="nadrukvet">Omschrijving: </text:span>realiseren van De Sporthal PLUS kantoren en gezondheidscentrum (Woenderskamp 103 te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101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E528CEF-03B0-4451-AAC4-5E4D871C69C4" xlink:type="simple">http://www.nijmegen.nl/vergunningpagina/?guid=BE528CEF-03B0-4451-AAC4-5E4D871C69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9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29.34 430811.07</meta:user-defined>
    <meta:user-defined meta:name="DC.title">Woenderskamp 103 te Lent: realiseren van De Sporthal PLUS kantoren en gezondheidscentrum - omgevingsvergunning - Beslistermijn verlengd</meta:user-defined>
    <meta:user-defined meta:name="OVERHEID.PostcodeHuisnummer/OVERHEIDop.postcodeHuisnummer">6663RA 103</meta:user-defined>
    <meta:user-defined meta:name="OVERHEIDop.straatnaam">Woenderskamp</meta:user-defined>
    <meta:user-defined meta:name="OVERHEIDop.woonplaats">Lent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594</meta:user-defined>
    <meta:user-defined meta:name="OVERHEIDop.GmbID/DC.identifier">gmb-2021-38594</meta:user-defined>
    <meta:user-defined meta:name="OVERHEIDop.versieInformatie"/>
  </office:meta>
</office:document-meta>
</file>