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tekrachtstraat 4 in Hattemerbroek: bouwen van opslaghallen/ kantoorruimte, aanleg-gen van een uitrit, het plaatsen van een erfafscheiding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oktober 2021 de volgende aanvraag omgevingsvergunning heeft ontvangen: </text:p>
            <text:p text:style-name="common-al">Warmtekrachtstraat 4 in Hattemerbroek, bouwen van opslaghallen/ kantoorruimte, aanleggen van een uitrit, het plaatsen van een erfafscheiding en het plaatsen van reclame (026920210045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93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rmtekrachtstraat 4 in Hattemerbroek: bouwen van opslaghallen/ kantoorruimte, aanleg-gen van een uitrit, het plaatsen van een erfafscheiding en het plaatsen van reclam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937</meta:user-defined>
    <meta:user-defined meta:name="OVERHEIDop.GmbID/DC.identifier">gmb-2021-385937</meta:user-defined>
    <meta:user-defined meta:name="OVERHEIDop.versieInformatie"/>
  </office:meta>
</office:document-meta>
</file>