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2-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2-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2-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8-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8-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2-4-3">
      <text:list-level-style-bullet text:bullet-char="•" text:level="1">
        <style:list-level-properties text:min-label-width="10mm"/>
      </text:list-level-style-bullet>
    </text:list-style>
    <text:list-style style:name="id1-3-2-2-3-9-2-4-3-1">
      <text:list-level-style-bullet text:bullet-char="•" text:level="1">
        <style:list-level-properties text:min-label-width="10mm"/>
      </text:list-level-style-bullet>
    </text:list-style>
    <text:list-style style:name="id1-3-2-2-3-9-2-4-3-2">
      <text:list-level-style-bullet text:bullet-char="•" text:level="1">
        <style:list-level-properties text:min-label-width="10mm"/>
      </text:list-level-style-bullet>
    </text:list-style>
    <text:list-style style:name="id1-3-2-2-3-9-2-4-3-3">
      <text:list-level-style-bullet text:bullet-char="•" text:level="1">
        <style:list-level-properties text:min-label-width="10mm"/>
      </text:list-level-style-bullet>
    </text:list-style>
    <text:list-style style:name="id1-3-2-2-3-9-2-5">
      <text:list-level-style-bullet style:num-suffix="" text:bullet-char="​" text:level="1">
        <style:list-level-properties text:min-label-width="10mm"/>
      </text:list-level-style-bullet>
    </text:list-style>
    <text:list-style style:name="id1-3-2-2-3-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0-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3-10-4-1-1">
      <style:table-column-properties style:rel-column-width="30*"/>
    </style:style>
    <style:style style:family="table-column" style:parent-style-name="colspec" style:name="id1-3-2-2-3-10-4-1-2">
      <style:table-column-properties style:rel-column-width="26*"/>
    </style:style>
    <text:list-style style:name="id1-3-2-2-3-10-8">
      <text:list-level-style-bullet text:bullet-char="•" text:level="1">
        <style:list-level-properties text:min-label-width="10mm"/>
      </text:list-level-style-bullet>
    </text:list-style>
    <text:list-style style:name="id1-3-2-2-3-10-8-1">
      <text:list-level-style-bullet text:bullet-char="•" text:level="1">
        <style:list-level-properties text:min-label-width="10mm"/>
      </text:list-level-style-bullet>
    </text:list-style>
    <text:list-style style:name="id1-3-2-2-3-10-8-2">
      <text:list-level-style-bullet text:bullet-char="•" text:level="1">
        <style:list-level-properties text:min-label-width="10mm"/>
      </text:list-level-style-bullet>
    </text:list-style>
    <text:list-style style:name="id1-3-2-2-3-10-8-3">
      <text:list-level-style-bullet text:bullet-char="•" text:level="1">
        <style:list-level-properties text:min-label-width="10mm"/>
      </text:list-level-style-bullet>
    </text:list-style>
    <text:list-style style:name="id1-3-2-2-3-10-8-4">
      <text:list-level-style-bullet text:bullet-char="•" text:level="1">
        <style:list-level-properties text:min-label-width="10mm"/>
      </text:list-level-style-bullet>
    </text:list-style>
    <text:list-style style:name="id1-3-2-2-3-10-8-5">
      <text:list-level-style-bullet text:bullet-char="•" text:level="1">
        <style:list-level-properties text:min-label-width="10mm"/>
      </text:list-level-style-bullet>
    </text:list-style>
    <text:list-style style:name="id1-3-2-2-3-10-8-6">
      <text:list-level-style-bullet text:bullet-char="•" text:level="1">
        <style:list-level-properties text:min-label-width="10mm"/>
      </text:list-level-style-bullet>
    </text:list-style>
    <text:list-style style:name="id1-3-2-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5-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Z-route subregio Midden-Twente </text:p>
      <text:section text:name="regeling_id1-3-2" text:style-name="regeling">
        <text:section text:name="aanhef_id1-3-2-1" text:style-name="aanhef">
          <text:section text:name="preambule_id1-3-2-1-1" text:style-name="preambule">
            <text:p text:style-name="al">Burgemeester en wethouders van Hengelo;</text:p>
            <text:p text:style-name="al">gezien de Wet inburgering 2021;</text:p>
            <text:p text:style-name="al">gelezen het voorstel nr. 3319868;</text:p>
            <text:p text:style-name="al">besluit:</text:p>
            <text:p text:style-name="al">vast te stellen de </text:p>
          </text:section>
        </text:section>
        <text:section text:name="regeling-tekst_id1-3-2-2" text:style-name="regeling-tekst">
          <text:section text:name="hoofdstuk_id1-3-2-2-1" text:style-name="hoofdstuk">
            <text:p text:style-name="hoofdstuk_kop"><text:span text:style-name="label"/> <text:span text:style-name="nr"/> Subsidieregeling Z-route subregio Midden-Twente</text:p>
            <text:section text:name="artikel_id1-3-2-2-1-2" text:style-name="artikel">
              <text:p text:style-name="artikel_kop_titel"><text:span text:style-name="artikel_kop_label"/> <text:span text:style-name="artikel_kop_nr"/> </text:p>
              <text:p text:style-name="al"/>
            </text:section>
            <text:p text:style-name="hoofdstuk_bottom"/>
          </text:section>
          <text:section text:name="hoofdstuk_id1-3-2-2-2" text:style-name="hoofdstuk">
            <text:p text:style-name="hoofdstuk_kop"><text:span text:style-name="label">Hoofdstuk</text:span> <text:span text:style-name="nr">1</text:span> Algemeen</text:p>
            <text:section text:name="artikel_id1-3-2-2-2-2" text:style-name="artikel">
              <text:p text:style-name="artikel_kop_titel"><text:span text:style-name="artikel_kop_label">Artikel</text:span> <text:span text:style-name="artikel_kop_nr">1.</text:span> Begripsbepalingen</text:p>
              <text:list text:style-name="id1-3-2-2-2-2-2">
                <text:list-item text:style-override="id1-3-2-2-2-2-2-1">
                  <text:number>1.</text:number>
                  <text:p text:style-name="al">
                  <text:span text:style-name="nadrukvet">A1-niveau</text:span>: een taalniveau voor een zogenaamde beginner overeenkomstig het Europees referentiekader, inhoudende het begrijpen van eenvoudige woorden en zinnen die gaan over vertrouwde onderwerpen.</text:p>
                </text:list-item>
                <text:list-item text:style-override="id1-3-2-2-2-2-2-2">
                  <text:number>2.</text:number>
                  <text:p text:style-name="al">
                  <text:span text:style-name="nadrukvet">Alfabetisering</text:span>: alfabetiseren is het letters leren lezen en schrijven om vervolgens ook woordjes en zinnen te kunnen schrijven en eenvoudige teksten te kunnen lezen.</text:p>
                </text:list-item>
                <text:list-item text:style-override="id1-3-2-2-2-2-2-3">
                  <text:number>3.</text:number>
                  <text:p text:style-name="al">
                  <text:span text:style-name="nadrukvet">Asielmigrant</text:span>: een asielzoeker, statushouder of een uitgenodigde vluchteling die is opgenomen in de Basisregistratie Personen (BRP) van één van de gemeenten Borne, Haaksbergen, Hengelo, Hof van Twente.</text:p>
                </text:list-item>
                <text:list-item text:style-override="id1-3-2-2-2-2-2-4">
                  <text:number>4.</text:number>
                  <text:p text:style-name="al">
                  <text:span text:style-name="nadrukvet">Blik op Werk-keurmerk</text:span>: keurmerk voor taalaanbieders dienst 11, inburgeringscursussen en duale trajecten dat garantie biedt voor de kwaliteit van de dienstverlening.</text:p>
                </text:list-item>
                <text:list-item text:style-override="id1-3-2-2-2-2-2-5">
                  <text:number>5.</text:number>
                  <text:p text:style-name="al">
                  <text:span text:style-name="nadrukvet">EVC-procedure</text:span>: een procedure voor Erkenning van eerder Verworven Competenties die binnen 6 tot 12 weken wordt doorlopen en gedurende die periode wordt al het materiaal verzameld dat als bewijs kan dienen dat iemand over de vereiste competenties beschikt.</text:p>
                </text:list-item>
                <text:list-item text:style-override="id1-3-2-2-2-2-2-6">
                  <text:number>6.</text:number>
                  <text:p text:style-name="al">
                  <text:span text:style-name="nadrukvet">Gezinsmigrant</text:span>: mensen die naar Nederland komen voor een partner en kinderen die bij hun ouders in Nederland gaan wonen.</text:p>
                </text:list-item>
                <text:list-item text:style-override="id1-3-2-2-2-2-2-7">
                  <text:number>7.</text:number>
                  <text:p text:style-name="al">
                  <text:span text:style-name="nadrukvet">KNM</text:span>: Kennis van de Nederlandse maatschappij: binnen de Z-route (component taal) volgen de inburgeraars 800 uur taal inclusief het onderdeel KNM. Dit wordt niet geëxamineerd.</text:p>
                </text:list-item>
                <text:list-item text:style-override="id1-3-2-2-2-2-2-8">
                  <text:number>8.</text:number>
                  <text:p text:style-name="al">
                  <text:span text:style-name="nadrukvet">Leermiddelen</text:span>; digitaal en schriftelijk: ieder middel dat in een formele lessituatie wordt gebruikt om de inburgeraar (digitale) kennis en (digitale) vaardigheden bij te brengen.</text:p>
                </text:list-item>
                <text:list-item text:style-override="id1-3-2-2-2-2-2-9">
                  <text:number>9.</text:number>
                  <text:p text:style-name="al">
                  <text:span text:style-name="nadrukvet">NT2 docent</text:span>: docent die Nederlandse taallessen verzorgt aan mensen die Nederlands niet als moedertaal hebben. </text:p>
                </text:list-item>
                <text:list-item text:style-override="id1-3-2-2-2-2-2-10">
                  <text:number>10.</text:number>
                  <text:p text:style-name="al">
                  <text:span text:style-name="nadrukvet">Overige migranten</text:span>: geestelijke bedienaren als bedoeld in de wet.</text:p>
                </text:list-item>
                <text:list-item text:style-override="id1-3-2-2-2-2-2-11">
                  <text:number>11.</text:number>
                  <text:p text:style-name="al">
                  <text:span text:style-name="nadrukvet">Traject</text:span>: de Z-route waarbij in deze regeling wordt uitgegaan van 800 uur taalonderwijs. </text:p>
                </text:list-item>
                <text:list-item text:style-override="id1-3-2-2-2-2-2-12">
                  <text:number>12.</text:number>
                  <text:p text:style-name="al">
                  <text:span text:style-name="nadrukvet">De wet</text:span>: Wet inburgering 2021.</text:p>
                </text:list-item>
                <text:list-item text:style-override="id1-3-2-2-2-2-2-13">
                  <text:number>13.</text:number>
                  <text:p text:style-name="al">
                  <text:span text:style-name="nadrukvet">Z-route</text:span>: Zelfredzaamheidsroute: een intensieve leerroute gericht op taal (A1-niveau), activering en participatie bedoeld voor inburgeraars van wie wordt verwacht dat zij het taalniveau A2 niet binnen 3 jaar kunnen halen.</text:p>
                </text:list-item>
              </text:list>
              <text:p text:style-name="al"/>
            </text:section>
            <text:section text:name="artikel_id1-3-2-2-2-3" text:style-name="artikel">
              <text:p text:style-name="artikel_kop_titel"><text:span text:style-name="artikel_kop_label">Artikel</text:span> <text:span text:style-name="artikel_kop_nr">2.</text:span> Toepassing Algemene subsidieverordening</text:p>
              <text:p text:style-name="al">De vigerende Algemene subsidieverordening van de gemeente Hengelo is geheel van toepassing voor zover hiervan in deze subsidieregeling niet nadrukkelijk wordt afgeweken.</text:p>
              <text:p text:style-name="al"/>
            </text:section>
            <text:p text:style-name="hoofdstuk_bottom"/>
          </text:section>
          <text:section text:name="hoofdstuk_id1-3-2-2-3" text:style-name="hoofdstuk">
            <text:p text:style-name="hoofdstuk_kop"><text:span text:style-name="label">Hoofdstuk</text:span> <text:span text:style-name="nr">2:</text:span> Aanvraag, procedure en toekenning</text:p>
            <text:section text:name="artikel_id1-3-2-2-3-2" text:style-name="artikel">
              <text:p text:style-name="artikel_kop_titel"><text:span text:style-name="artikel_kop_label">Artikel</text:span> <text:span text:style-name="artikel_kop_nr">3.</text:span> Subsidiabele activiteit</text:p>
              <text:p text:style-name="al">Subsidie kan worden verstrekt voor de volgende activiteit:</text:p>
              <text:p text:style-name="al">een traject waarbij in een periode van maximaal drie jaren 800 uur Nederlandse taalles gegeven wordt in lezen, luisteren, schrijven en spreken op minimaal A1-niveau, waarbij KNM inbegrepen is. Dit traject is ten behoeve van asielmigranten, gezinsmigranten en overige migranten die woonachtig zijn in gemeente Hengelo, Hof van Twente, Borne of Haaksbergen. Een alfabetiseringsprogramma kan mogelijk deel uitmaken van bovenstaand traject. </text:p>
              <text:p text:style-name="al"/>
            </text:section>
            <text:section text:name="artikel_id1-3-2-2-3-3" text:style-name="artikel">
              <text:p text:style-name="artikel_kop_titel"><text:span text:style-name="artikel_kop_label">Artikel</text:span> <text:span text:style-name="artikel_kop_nr">4.</text:span> Subsidieontvanger</text:p>
              <text:p text:style-name="al">Subsidie wordt uitsluitend verstrekt aan een aanbieder die:</text:p>
              <text:list text:style-name="id1-3-2-2-3-3-3">
                <text:list-item text:style-override="id1-3-2-2-3-3-3-1">
                  <text:number>1.</text:number>
                  <text:p text:style-name="al">in het bezit is van het Blik Op Werk-keurmerk en</text:p>
                </text:list-item>
                <text:list-item text:style-override="id1-3-2-2-3-3-3-2">
                  <text:number>2.</text:number>
                  <text:p text:style-name="al">bekend is met de lokale netwerken en samenwerkingspartners van de deelnemende gemeenten en</text:p>
                </text:list-item>
                <text:list-item text:style-override="id1-3-2-2-3-3-3-3">
                  <text:number>3.</text:number>
                  <text:p text:style-name="al">met minimaal 90% NT2-gecertificeerde docenten werkt, en waarbij maximaal 10% van de docenten bezig is met de opleiding NT2/EVC-procedure en mag lesgeven onder toezicht van een NT2-gecertificeerde (hoofd)docent en</text:p>
                </text:list-item>
                <text:list-item text:style-override="id1-3-2-2-3-3-3-4">
                  <text:number>4.</text:number>
                  <text:p text:style-name="al">docenten in dienst heeft die aantoonbare ervaring hebben of gespecialiseerd zijn in het doceren van alfabetiseringscursisten.</text:p>
                </text:list-item>
              </text:list>
              <text:p text:style-name="al"/>
            </text:section>
            <text:section text:name="artikel_id1-3-2-2-3-4" text:style-name="artikel">
              <text:p text:style-name="artikel_kop_titel"><text:span text:style-name="artikel_kop_label">Artikel</text:span> <text:span text:style-name="artikel_kop_nr">5.</text:span> Maximaal aantal subsidieontvangers</text:p>
              <text:p text:style-name="al">De subsidie wordt verstrekt aan maximaal één aanbieder voor de gemeenten Hengelo, Hof van Twente, Borne en Haaksbergen gezamenlijk.</text:p>
              <text:p text:style-name="al"/>
            </text:section>
            <text:section text:name="artikel_id1-3-2-2-3-5" text:style-name="artikel">
              <text:p text:style-name="artikel_kop_titel"><text:span text:style-name="artikel_kop_label">Artikel</text:span> <text:span text:style-name="artikel_kop_nr">6.</text:span> Subsidietijdvak</text:p>
              <text:p text:style-name="al">De subsidie wordt verleend voor een tijdvak van vier kalenderjaren, voor het eerst voor het tijdvak van 1 januari 2022 tot en met 31 december 2025. </text:p>
              <text:p text:style-name="al"/>
            </text:section>
            <text:section text:name="artikel_id1-3-2-2-3-6" text:style-name="artikel">
              <text:p text:style-name="artikel_kop_titel"><text:span text:style-name="artikel_kop_label">Artikel</text:span> <text:span text:style-name="artikel_kop_nr">7.</text:span> Hoogte subsidie</text:p>
              <text:list text:style-name="id1-3-2-2-3-6-2">
                <text:list-item text:style-override="id1-3-2-2-3-6-2-1">
                  <text:number>1.</text:number>
                  <text:p text:style-name="al">De subsidie wordt berekend aan de hand van de kostprijs per uur van maximaal € 11,25 per uur voor een traject als bedoeld in artikel 3, tot een maximum van € 9.000,00 per traject inclusief btw.</text:p>
                </text:list-item>
                <text:list-item text:style-override="id1-3-2-2-3-6-2-2">
                  <text:number>2.</text:number>
                  <text:p text:style-name="al">In de maximum kostprijs per uur zijn de benodigde leermiddelen voor de deelnemers inbegrepen. </text:p>
                </text:list-item>
                <text:list-item text:style-override="id1-3-2-2-3-6-2-3">
                  <text:number>3.</text:number>
                  <text:p text:style-name="al">De subsidie wordt vastgesteld op basis van het aantal uren per deelnemer per jaar tegen het in de verleningsbeschikking opgenomen tarief per uur.</text:p>
                </text:list-item>
                <text:list-item text:style-override="id1-3-2-2-3-6-2-4">
                  <text:number>4.</text:number>
                  <text:p text:style-name="al">Het tarief per uur wordt jaarlijks geïndexeerd op basis van de loonontwikkeling bij gemeenten en de prijsontwikkeling van consumptieve overheidsuitgaven voor het eerst voor het jaar 2023.</text:p>
                </text:list-item>
              </text:list>
              <text:p text:style-name="al"/>
            </text:section>
            <text:section text:name="artikel_id1-3-2-2-3-7" text:style-name="artikel">
              <text:p text:style-name="artikel_kop_titel"><text:span text:style-name="artikel_kop_label">Artikel</text:span> <text:span text:style-name="artikel_kop_nr">8.</text:span> Indieningstermijn aanvraag subsidieverlening</text:p>
              <text:list text:style-name="id1-3-2-2-3-7-2">
                <text:list-item text:style-override="id1-3-2-2-3-7-2-1">
                  <text:number>1.</text:number>
                  <text:p text:style-name="al">Aanvragen om subsidieverlening kunnen worden ingediend in de periode van 1 november tot en met 30 november van het jaar dat voorafgaat aan het tijdvak waarvoor subsidie wordt aangevraagd.</text:p>
                </text:list-item>
                <text:list-item text:style-override="id1-3-2-2-3-7-2-2">
                  <text:number>2.</text:number>
                  <text:p text:style-name="al">Aanvragen die voor 15 november zijn ontvangen, worden beoordeeld op volledigheid. In geval van onvolledigheid krijgen de aanvragers gelegenheid de aanvraag alsnog aan te vullen tot en met uiterlijk 30 november. </text:p>
                </text:list-item>
                <text:list-item text:style-override="id1-3-2-2-3-7-2-3">
                  <text:number>3.</text:number>
                  <text:p text:style-name="al">Aanvragen of aanvullingen van aanvragen die na 30 november worden ontvangen, worden geweigerd. </text:p>
                </text:list-item>
              </text:list>
              <text:p text:style-name="al"/>
            </text:section>
            <text:section text:name="artikel_id1-3-2-2-3-8" text:style-name="artikel">
              <text:p text:style-name="artikel_kop_titel"><text:span text:style-name="artikel_kop_label">Artikel</text:span> <text:span text:style-name="artikel_kop_nr">9.</text:span> Indieningsvereisten</text:p>
              <text:p text:style-name="al">Een aanvraag bevat de daarin gevraagde bescheiden, waaronder in ieder geval:</text:p>
              <text:list text:style-name="id1-3-2-2-3-8-3">
                <text:list-item text:style-override="id1-3-2-2-3-8-3-1">
                  <text:number>1.</text:number>
                  <text:p text:style-name="al">Een plan waarin een heldere beschrijving is opgenomen van de activiteit en de wijze waarop invulling wordt gegeven aan de trajecten voor de periode van 3 jaar. Het volgende moet in ieder geval worden beschreven: </text:p>
                  <text:list text:style-name="id1-3-2-2-3-8-3-1-3">
                    <text:list-item text:style-override="id1-3-2-2-3-8-3-1-3-1">
                      <text:number>a.</text:number>
                      <text:p text:style-name="al">visie, (praktische) invulling en gebruikte methodiek van het praktijkgericht taalonderwijs, waar ook aangegeven wordt op welke wijze aandacht wordt gegeven aan lezen en schrijven en</text:p>
                    </text:list-item>
                    <text:list-item text:style-override="id1-3-2-2-3-8-3-1-3-2">
                      <text:number>b.</text:number>
                      <text:p text:style-name="al">een voorbeeld van een praktijkgericht lesprogramma en</text:p>
                    </text:list-item>
                    <text:list-item text:style-override="id1-3-2-2-3-8-3-1-3-3">
                      <text:number>c.</text:number>
                      <text:p text:style-name="al">hoe de aanbieder aansluit bij de leerbehoefte en ondersteunt bij de leerbehoefte en leervermogen van inburgeraars en</text:p>
                    </text:list-item>
                    <text:list-item text:style-override="id1-3-2-2-3-8-3-1-3-4">
                      <text:number>d.</text:number>
                      <text:p text:style-name="al">de wijze waarop begeleiding van inburgeraars wordt vormgegeven en</text:p>
                    </text:list-item>
                    <text:list-item text:style-override="id1-3-2-2-3-8-3-1-3-5">
                      <text:number>e.</text:number>
                      <text:p text:style-name="al">de wijze waarop in de zomervakantie, ook buiten de reguliere lessen om, er blijvende aandacht voor taalontwikkeling is en</text:p>
                    </text:list-item>
                    <text:list-item text:style-override="id1-3-2-2-3-8-3-1-3-6">
                      <text:number>f.</text:number>
                      <text:p text:style-name="al">de groepsgrootte, wijze van samenstelling en hoe omgegaan wordt met wisselende leerlingenaantallen en</text:p>
                    </text:list-item>
                    <text:list-item text:style-override="id1-3-2-2-3-8-3-1-3-7">
                      <text:number>g.</text:number>
                      <text:p text:style-name="al">de bekendheid met lokale netwerken en samenwerkingspartners van de deelnemende gemeenten en de wijze waarop aanvrager de lokale en (sub)regionale samenwerking met betrokken partners wil vormgeven en hoe die zijn eigen rol daarin ziet in de bijdrage aan de Z-route en</text:p>
                    </text:list-item>
                  </text:list>
                </text:list-item>
                <text:list-item text:style-override="id1-3-2-2-3-8-3-2">
                  <text:number>2.</text:number>
                  <text:p text:style-name="al">Een overzicht waaruit blijkt dat 90% van de docenten NT2-gecertificeerd is en dat er docenten in dienst zijn die alfabetiseringservaring hebben en</text:p>
                </text:list-item>
                <text:list-item text:style-override="id1-3-2-2-3-8-3-3">
                  <text:number>3.</text:number>
                  <text:p text:style-name="al">Een sluitende begroting met een toelichting waarin de aanvrager inzicht geeft in de kostprijs per traject.</text:p>
                </text:list-item>
              </text:list>
              <text:p text:style-name="al"/>
            </text:section>
            <text:section text:name="artikel_id1-3-2-2-3-9" text:style-name="artikel">
              <text:p text:style-name="artikel_kop_titel"><text:span text:style-name="artikel_kop_label">Artikel</text:span> <text:span text:style-name="artikel_kop_nr">10.</text:span> Rangschikking aanvragen</text:p>
              <text:list text:style-name="id1-3-2-2-3-9-2">
                <text:list-item text:style-override="id1-3-2-2-3-9-2-1">
                  <text:number>1.</text:number>
                  <text:p text:style-name="al">Als er meer dan één aanvraag is ingediend die voldoen aan de voorwaarden om in aanmerking te komen voor subsidie, rangschikt de subsidieverlener de aanvragen op basis van de beoordelingscriteria zoals vermeld in artikel 13.</text:p>
                </text:list-item>
                <text:list-item text:style-override="id1-3-2-2-3-9-2-2">
                  <text:number>2.</text:number>
                  <text:p text:style-name="al">Een aanvraag wordt hoger gerangschikt naarmate deze naar het oordeel van subsidieverlener beter voldoet aan de beoordelingscriteria.</text:p>
                </text:list-item>
                <text:list-item text:style-override="id1-3-2-2-3-9-2-3">
                  <text:number>3.</text:number>
                  <text:p text:style-name="al">De subsidie wordt verleend aan de hoogst gerangschikte subsidieaanvrager, tot een maximum van de subsidie. </text:p>
                </text:list-item>
                <text:list-item text:style-override="id1-3-2-2-3-9-2-4">
                  <text:number>4.</text:number>
                  <text:p text:style-name="al">Wanneer twee of meer partijen gelijk eindigen als hoogst gerangschikt, wordt een keuze tussen deze aanvragers gemaakt door middel van het afnemen van een interview van de gelijk gerangschikte aanvragers. Het interview wordt afgenomen aan de hand van een casus, waarbij de volgende aandachtspunten van belang zijn:</text:p>
                  <text:list text:style-name="id1-3-2-2-3-9-2-4-3">
                    <text:list-item text:style-override="id1-3-2-2-3-9-2-4-3-1">
                      <text:number>•</text:number>
                      <text:p text:style-name="al">visie op praktijkgericht onderwijs;</text:p>
                    </text:list-item>
                    <text:list-item text:style-override="id1-3-2-2-3-9-2-4-3-2">
                      <text:number>•</text:number>
                      <text:p text:style-name="al">de wijze waarop leerlingbegeleiding vorm wordt gegeven;</text:p>
                    </text:list-item>
                    <text:list-item text:style-override="id1-3-2-2-3-9-2-4-3-3">
                      <text:number>•</text:number>
                      <text:p text:style-name="al">de wijze waarop gestalte wordt gegeven aan lokale/subregionale samenwerking.</text:p>
                    </text:list-item>
                  </text:list>
                </text:list-item>
                <text:list-item text:style-override="id1-3-2-2-3-9-2-5">
                  <text:number/>
                  <text:p text:style-name="al">Van deze interviews worden verslagen gemaakt, waarin de waardering van bovengenoemde punten wordt gemotiveerd.</text:p>
                </text:list-item>
              </text:list>
              <text:p text:style-name="al"/>
            </text:section>
            <text:section text:name="artikel_id1-3-2-2-3-10" text:style-name="artikel">
              <text:p text:style-name="artikel_kop_titel"><text:span text:style-name="artikel_kop_label">Artikel</text:span> <text:span text:style-name="artikel_kop_nr">11.</text:span> Beoordelingscriteria</text:p>
              <text:p text:style-name="al">De subsidieverlener rangschikt de aanvragen in de situatie als bedoeld in artikel 12, eerste lid, aan de hand van de volgende criteria:</text:p>
              <text:list text:style-name="id1-3-2-2-3-10-3">
                <text:list-item text:style-override="id1-3-2-2-3-10-3-1">
                  <text:number>1.</text:number>
                  <text:p text:style-name="al">De kwaliteit van het traject op de volgende onderdelen:</text:p>
                  <text:list text:style-name="id1-3-2-2-3-10-3-1-3">
                    <text:list-item text:style-override="id1-3-2-2-3-10-3-1-3-1">
                      <text:number>a.</text:number>
                      <text:p text:style-name="al">De wijze waarop invulling wordt gegeven aan de visie, (praktische) invulling en gebruikte methodiek praktijkgericht taalonderwijs, alsook op welke wijze aandacht wordt gegeven aan lezen en schrijven.</text:p>
                    </text:list-item>
                    <text:list-item text:style-override="id1-3-2-2-3-10-3-1-3-2">
                      <text:number>b.</text:number>
                      <text:p text:style-name="al">De mate waarin de aanvrager aansluit bij de leerbehoefte en het leervermogen van inburgeraars.</text:p>
                    </text:list-item>
                    <text:list-item text:style-override="id1-3-2-2-3-10-3-1-3-3">
                      <text:number>c.</text:number>
                      <text:p text:style-name="al">De wijze waarop leerlingbegeleiding wordt vormgegeven.</text:p>
                    </text:list-item>
                    <text:list-item text:style-override="id1-3-2-2-3-10-3-1-3-4">
                      <text:number>d.</text:number>
                      <text:p text:style-name="al">De wijze waarop wordt omgegaan met wisselende aantallen cursisten.</text:p>
                    </text:list-item>
                    <text:list-item text:style-override="id1-3-2-2-3-10-3-1-3-5">
                      <text:number>e.</text:number>
                      <text:p text:style-name="al">De wijze waarop lokale/subregionale samenwerking en afstemming voor duale trajecten wordt vormgegeven.</text:p>
                    </text:list-item>
                  </text:list>
                </text:list-item>
                <text:list-item text:style-override="id1-3-2-2-3-10-3-2">
                  <text:number>2.</text:number>
                  <text:p text:style-name="al">Het opgegeven tarief voor de trajectprijs.</text:p>
                </text:list-item>
                <text:list-item text:style-override="id1-3-2-2-3-10-3-3">
                  <text:number>3.</text:number>
                  <text:p text:style-name="al">De subsidieverlener kent voor de criteria, genoemd in het eerste en tweede lid, het volgende aantal maximale punten toe:</text:p>
                </text:list-item>
              </text:list>
              <text:section text:name="table_id1-3-2-2-3-10-4" text:style-name="table">
                <text:p text:style-name="table_top"/>
                <table:table table:style-name="tgroup">
                  <table:table-column table:style-name="id1-3-2-2-3-10-4-1-1"/>
                  <table:table-column table:style-name="id1-3-2-2-3-10-4-1-2"/>
                  <table:table-row table:style-name="row">
                    <table:table-cell table:style-name="entry" table:number-rows-spanned="1" table:number-columns-spanned="1">
                      <text:p text:style-name="table_al">
                        <text:span text:style-name="nadrukvet">Criteria</text:span>
                      </text:p>
                    </table:table-cell>
                    <table:table-cell table:style-name="entry" table:number-rows-spanned="1" table:number-columns-spanned="1">
                      <text:p text:style-name="table_al">
                        <text:span text:style-name="nadrukvet">Maximaal aantal punten</text:span>
                      </text:p>
                    </table:table-cell>
                  </table:table-row>
                  <table:table-row table:style-name="row">
                    <table:table-cell table:style-name="entry" table:number-rows-spanned="1" table:number-columns-spanned="1">
                      <text:p text:style-name="table_al">Kwaliteit art. 13 lid 1 sub a</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Kwaliteit art. 13 lid 1 sub b</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Kwaliteit art. 13 lid 1 sub c</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Kwaliteit art. 13 lid 1 sub d</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Kwaliteit art. 13 lid 1 sub e </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Prijs</text:p>
                    </table:table-cell>
                    <table:table-cell table:style-name="entry" table:number-rows-spanned="1" table:number-columns-spanned="1">
                      <text:p text:style-name="table_al">10</text:p>
                    </table:table-cell>
                  </table:table-row>
                </table:table>
                <text:p text:style-name="table_bottom"/>
              </text:section>
              <text:p text:style-name="al"/>
              <text:p text:style-name="al">Hierbij geldt de volgende weging tussen prijs en kwaliteit: 10% voor de prijs en 90% voor de kwaliteit.</text:p>
              <text:p text:style-name="al">De beoordeling wordt gegeven op basis van de volgende uitgangspunten:</text:p>
              <text:list text:style-name="id1-3-2-2-3-10-8">
                <text:list-item text:style-override="id1-3-2-2-3-10-8-1">
                  <text:number>•</text:number>
                  <text:p text:style-name="al">Score '5' wordt gegeven als de aanvrager zeer goed voldoet aan de vereisten, uitstekend inzicht biedt in de wijze waarop aanvrager bijdraagt aan de realisatie van de doelstelling en duidelijk meerwaarde biedt in het realiseren van de doelstellingen.</text:p>
                </text:list-item>
                <text:list-item text:style-override="id1-3-2-2-3-10-8-2">
                  <text:number>•</text:number>
                  <text:p text:style-name="al">Score '4' wordt gegeven als de aanvrager goed voldoet aan de vereisten, goed inzicht biedt in de wijze waarop aanvrager bijdraagt aan de realisatie van de doelstelling en goede meerwaarde biedt in het realiseren van de doelstellingen.</text:p>
                </text:list-item>
                <text:list-item text:style-override="id1-3-2-2-3-10-8-3">
                  <text:number>•</text:number>
                  <text:p text:style-name="al">Score '3' wordt gegeven als de aanvrager voldoende voldoet aan de vereisten, beperkt inzicht biedt in de wijze waarop aanvrager bijdraagt aan de realisatie van de doelstelling en/of geen of zeer beperkte meerwaarde biedt in het realiseren van de doelstellingen.</text:p>
                </text:list-item>
                <text:list-item text:style-override="id1-3-2-2-3-10-8-4">
                  <text:number>•</text:number>
                  <text:p text:style-name="al">Score '2' wordt gegeven als de aanvrager onvoldoende voldoet aan de vereisten, beperkt inzicht biedt in de wijze waarop aanvrager bijdraagt aan de realisatie van de doelstelling en/of geen of zeer beperkte meerwaarde biedt in het realiseren van de doelstellingen.</text:p>
                </text:list-item>
                <text:list-item text:style-override="id1-3-2-2-3-10-8-5">
                  <text:number>•</text:number>
                  <text:p text:style-name="al">Score '1' wordt gegeven als de aanvrager slecht voldoet aan de vereisten en/of, geen inzicht biedt in de wijze waarop aanvrager bijdraagt aan de realisatie van de doelstelling en/of aanleiding geeft twijfels te hebben over het kunnen realiseren van de doelstelling.</text:p>
                </text:list-item>
                <text:list-item text:style-override="id1-3-2-2-3-10-8-6">
                  <text:number>•</text:number>
                  <text:p text:style-name="al">Score ‘0’ wordt gegeven als de aanvrager niet voldoet aan de vereisten en/of, geen inzicht biedt in de wijze waarop aanvrager bijdraagt aan de realisatie van de doelstelling en/of aanleiding geeft twijfels te hebben over het kunnen realiseren van de doelstelling.</text:p>
                </text:list-item>
              </text:list>
              <text:p text:style-name="al">Het criterium onder lid 2 wordt als volgt beoordeeld: laagste prijs gedeeld door de prijs van de aanvrager x 10 punten. </text:p>
              <text:p text:style-name="al">De totaalscores op kwaliteit en totaalscore op prijs worden vervolgens gewogen met 90% voor kwaliteit en 10% voor prijs.</text:p>
              <text:p text:style-name="al">De subsidieverlener rangschikt de aanvragen hoger naarmate meer punten aan de aanvraag zijn toegekend.</text:p>
              <text:p text:style-name="al"/>
            </text:section>
            <text:p text:style-name="hoofdstuk_bottom"/>
          </text:section>
          <text:section text:name="hoofdstuk_id1-3-2-2-4" text:style-name="hoofdstuk">
            <text:p text:style-name="hoofdstuk_kop"><text:span text:style-name="label">Hoofdstuk</text:span> <text:span text:style-name="nr">3:</text:span> Verplichtingen en intrekkingsgronden</text:p>
            <text:section text:name="artikel_id1-3-2-2-4-2" text:style-name="artikel">
              <text:p text:style-name="artikel_kop_titel"><text:span text:style-name="artikel_kop_label">Artikel</text:span> <text:span text:style-name="artikel_kop_nr">12.</text:span> Algemene meldplicht</text:p>
              <text:p text:style-name="al">De subsidieontvanger is verplicht:</text:p>
              <text:list text:style-name="id1-3-2-2-4-2-3">
                <text:list-item text:style-override="id1-3-2-2-4-2-3-1">
                  <text:number>1.</text:number>
                  <text:p text:style-name="al">Te melden wanneer het Blik op Werk-keurmerk dreigt te worden ingetrokken, geschorst of niet te worden verlengd.</text:p>
                </text:list-item>
                <text:list-item text:style-override="id1-3-2-2-4-2-3-2">
                  <text:number>2.</text:number>
                  <text:p text:style-name="al">Melding te maken van een situatie waardoor hij in de toekomst mogelijk niet meer zal voldoen aan de verplichtingen als genoemd in artikel 15.</text:p>
                </text:list-item>
              </text:list>
              <text:p text:style-name="al"/>
            </text:section>
            <text:section text:name="artikel_id1-3-2-2-4-3" text:style-name="artikel">
              <text:p text:style-name="artikel_kop_titel"><text:span text:style-name="artikel_kop_label">Artikel</text:span> <text:span text:style-name="artikel_kop_nr">13.</text:span> Intrekkingsgronden</text:p>
              <text:p text:style-name="al">Een subsidie kan worden ingetrokken wanneer:</text:p>
              <text:list text:style-name="id1-3-2-2-4-3-3">
                <text:list-item text:style-override="id1-3-2-2-4-3-3-1">
                  <text:number>1.</text:number>
                  <text:p text:style-name="al">het aan de subsidieontvanger afgegeven Blik op Werk keurmerk niet wordt verlengd, geschorst of ingetrokken of</text:p>
                </text:list-item>
                <text:list-item text:style-override="id1-3-2-2-4-3-3-2">
                  <text:number>2.</text:number>
                  <text:p text:style-name="al">sprake is van surseance/faillissement van de subsidieontvanger of</text:p>
                </text:list-item>
                <text:list-item text:style-override="id1-3-2-2-4-3-3-3">
                  <text:number>3.</text:number>
                  <text:p text:style-name="al">naar het oordeel van subsidieverlener aannemelijk is dat niet meer wordt voldaan of niet meer zal worden voldaan aan de verplichtingen als genoemd in artikel 15.</text:p>
                </text:list-item>
              </text:list>
              <text:p text:style-name="al"/>
            </text:section>
            <text:section text:name="artikel_id1-3-2-2-4-4" text:style-name="artikel">
              <text:p text:style-name="artikel_kop_titel"><text:span text:style-name="artikel_kop_label">Artikel</text:span> <text:span text:style-name="artikel_kop_nr">14.</text:span> Verplichting voortgangsrapportages en verantwoording</text:p>
              <text:p text:style-name="al">De subsidieontvanger is verplicht:</text:p>
              <text:list text:style-name="id1-3-2-2-4-4-3">
                <text:list-item text:style-override="id1-3-2-2-4-4-3-1">
                  <text:number>1.</text:number>
                  <text:p text:style-name="al">Een voortgangsrapportage per gemeente te overleggen die in ieder geval een opgave van de aantallen cursisten per gemeente bevat, alsook of de reguliere Z-route wordt gevolgd of alfabetisering, gegevens over verzuim en doorlooptijd en besteedde uren van de uitgevoerde trajecten.</text:p>
                </text:list-item>
                <text:list-item text:style-override="id1-3-2-2-4-4-3-2">
                  <text:number>2.</text:number>
                  <text:p text:style-name="al">Minimaal 2 keer per jaar een voortgangsgesprek te voeren met de subsidieverlener aan de hand van de voortgangsrapportages als bedoeld in lid 1.</text:p>
                </text:list-item>
                <text:list-item text:style-override="id1-3-2-2-4-4-3-3">
                  <text:number>3.</text:number>
                  <text:p text:style-name="al">Eens per kwartaal een rapportage te verstrekken op individueel niveau van de inburgeraar aan de individuele gemeenten. In de voortgangsrapportages is minimaal opgenomen: </text:p>
                  <text:list text:style-name="id1-3-2-2-4-4-3-3-3">
                    <text:list-item text:style-override="id1-3-2-2-4-4-3-3-3-1">
                      <text:number>a.</text:number>
                      <text:p text:style-name="al">aanwezigheid van de deelnemer en</text:p>
                    </text:list-item>
                    <text:list-item text:style-override="id1-3-2-2-4-4-3-3-3-2">
                      <text:number>b.</text:number>
                      <text:p text:style-name="al">ontwikkeling van het taalniveau van de deelnemer en</text:p>
                    </text:list-item>
                    <text:list-item text:style-override="id1-3-2-2-4-4-3-3-3-3">
                      <text:number>c.</text:number>
                      <text:p text:style-name="al">indien van toepassing de voortgang ten aanzien van de alfabetisering en</text:p>
                    </text:list-item>
                    <text:list-item text:style-override="id1-3-2-2-4-4-3-3-3-4">
                      <text:number>d.</text:number>
                      <text:p text:style-name="al">verplichte gegevens volgens de SWI (Statistiek Wet Inburgering). </text:p>
                    </text:list-item>
                  </text:list>
                </text:list-item>
                <text:list-item text:style-override="id1-3-2-2-4-4-3-4">
                  <text:number>4.</text:number>
                  <text:p text:style-name="al">Twee keer per jaar overleg te voeren met de individuele gemeenten over de voortgang van de cursisten en doelen af te spreken voor de komende tijd. </text:p>
                </text:list-item>
                <text:list-item text:style-override="id1-3-2-2-4-4-3-5">
                  <text:number>5.</text:number>
                  <text:p text:style-name="al">Een contactpersoon per inburgeraar aan te wijzen die verantwoordelijk is voor alle communicatie tussen hem en de individuele gemeenten. </text:p>
                </text:list-item>
                <text:list-item text:style-override="id1-3-2-2-4-4-3-6">
                  <text:number>6.</text:number>
                  <text:p text:style-name="al">Een eindrapportage op te stellen van het inburgeringstraject, waarin in ieder geval is opgenomen: </text:p>
                  <text:list text:style-name="id1-3-2-2-4-4-3-6-3">
                    <text:list-item text:style-override="id1-3-2-2-4-4-3-6-3-1">
                      <text:number>a.</text:number>
                      <text:p text:style-name="al">de behaalde resultaten en </text:p>
                    </text:list-item>
                    <text:list-item text:style-override="id1-3-2-2-4-4-3-6-3-2">
                      <text:number>b.</text:number>
                      <text:p text:style-name="al">indien van toepassing een advies voor de vervolgstap(pen) van de inburgeraar ten aanzien van een eventueel vervolgtraject of wijziging van het traject.</text:p>
                    </text:list-item>
                  </text:list>
                </text:list-item>
                <text:list-item text:style-override="id1-3-2-2-4-4-3-7">
                  <text:number>7.</text:number>
                  <text:p text:style-name="al">Zaken die het inburgeringstraject in de weg staan direct aan de individuele gemeenten terug te koppelen, zoals: </text:p>
                  <text:list text:style-name="id1-3-2-2-4-4-3-7-3">
                    <text:list-item text:style-override="id1-3-2-2-4-4-3-7-3-1">
                      <text:number>a.</text:number>
                      <text:p text:style-name="al">afwezigheid;</text:p>
                    </text:list-item>
                    <text:list-item text:style-override="id1-3-2-2-4-4-3-7-3-2">
                      <text:number>b.</text:number>
                      <text:p text:style-name="al">gebrek aan inzet of motivatie;</text:p>
                    </text:list-item>
                    <text:list-item text:style-override="id1-3-2-2-4-4-3-7-3-3">
                      <text:number>c.</text:number>
                      <text:p text:style-name="al">behoefte aan extra ondersteuning en/of zorg.</text:p>
                    </text:list-item>
                  </text:list>
                </text:list-item>
              </text:list>
              <text:p text:style-name="al"/>
            </text:section>
            <text:section text:name="artikel_id1-3-2-2-4-5" text:style-name="artikel">
              <text:p text:style-name="artikel_kop_titel"><text:span text:style-name="artikel_kop_label">Artikel</text:span> <text:span text:style-name="artikel_kop_nr">15.</text:span> Overige verplichtingen</text:p>
              <text:p text:style-name="al">De subsidieontvanger voldoet voorts aan de volgende bepalingen:</text:p>
              <text:list text:style-name="id1-3-2-2-4-5-3">
                <text:list-item text:style-override="id1-3-2-2-4-5-3-1">
                  <text:number>1.</text:number>
                  <text:p text:style-name="al">de subsidieontvanger heeft oog voor de capaciteiten van een cursist en streeft naar het zo hoog mogelijke taalniveau en </text:p>
                </text:list-item>
                <text:list-item text:style-override="id1-3-2-2-4-5-3-2">
                  <text:number>2.</text:number>
                  <text:p text:style-name="al">in de zomervakantie bedraagt de onderbreking van de taalontwikkeling, dan wel de reguliere lessen, maximaal één maand en</text:p>
                </text:list-item>
                <text:list-item text:style-override="id1-3-2-2-4-5-3-3">
                  <text:number>3.</text:number>
                  <text:p text:style-name="al">deelnemers kunnen op minimaal 6 momenten per jaar instromen in het traject en</text:p>
                </text:list-item>
                <text:list-item text:style-override="id1-3-2-2-4-5-3-4">
                  <text:number>4.</text:number>
                  <text:p text:style-name="al">de locatie(s) waar de lessen worden verzorgd, zijn goed bereikbaar met openbaar vervoer en op maximale reisafstand van 60 minuten voor de deelnemers uit de deelnemende gemeenten en</text:p>
                </text:list-item>
                <text:list-item text:style-override="id1-3-2-2-4-5-3-5">
                  <text:number>5.</text:number>
                  <text:p text:style-name="al">de lesroosters staan per kwartaal vast en kunnen slechts worden gewijzigd na tijdig overleg en in afstemming met betrokken partners en</text:p>
                </text:list-item>
                <text:list-item text:style-override="id1-3-2-2-4-5-3-6">
                  <text:number>6.</text:number>
                  <text:p text:style-name="al">de subsidieontvanger verplicht zich deel te nemen aan frequente overleggen met betrokken partners, onder regie van de gemeente, op subregionaal en lokaal niveau en</text:p>
                </text:list-item>
                <text:list-item text:style-override="id1-3-2-2-4-5-3-7">
                  <text:number>7.</text:number>
                  <text:p text:style-name="al">de subsidieontvanger werkt in samenwerking met betrokken partners aan de totstandkoming van een inhoudelijk, praktijkgericht programma met praktische kennisthema’s waarbij taal en activiteiten optimaal en effectief worden gecombineerd onder regie van de subsidieverlener en</text:p>
                </text:list-item>
                <text:list-item text:style-override="id1-3-2-2-4-5-3-8">
                  <text:number>8.</text:number>
                  <text:p text:style-name="al">de subsidieontvanger toont een proactieve houding ten aanzien van nieuwe ontwikkelingen en vernieuwingen met betrekking tot de Z-route.</text:p>
                </text:list-item>
              </text:list>
              <text:p text:style-name="al"/>
            </text:section>
            <text:p text:style-name="hoofdstuk_bottom"/>
          </text:section>
          <text:section text:name="hoofdstuk_id1-3-2-2-5" text:style-name="hoofdstuk">
            <text:p text:style-name="hoofdstuk_kop"><text:span text:style-name="label">Hoofdstuk</text:span> <text:span text:style-name="nr">4:</text:span> vaststelling subsidie</text:p>
            <text:section text:name="artikel_id1-3-2-2-5-2" text:style-name="artikel">
              <text:p text:style-name="artikel_kop_titel"><text:span text:style-name="artikel_kop_label">Artikel</text:span> <text:span text:style-name="artikel_kop_nr">16.</text:span> Indieningstermijn en beslistermijn vaststelling subsidie </text:p>
              <text:list text:style-name="id1-3-2-2-5-2-2">
                <text:list-item text:style-override="id1-3-2-2-5-2-2-1">
                  <text:number>1.</text:number>
                  <text:p text:style-name="al">De subsidie wordt jaarlijks vastgesteld.</text:p>
                </text:list-item>
                <text:list-item text:style-override="id1-3-2-2-5-2-2-2">
                  <text:number>2.</text:number>
                  <text:p text:style-name="al">De subsidieontvanger dient de aanvraag tot subsidievaststelling uiterlijk 1 juni na afloop van het betrokken kalenderjaar in.</text:p>
                </text:list-item>
                <text:list-item text:style-override="id1-3-2-2-5-2-2-3">
                  <text:number>3.</text:number>
                  <text:p text:style-name="al">De subsidieverlener beslist binnen dertien weken na ontvangst van de aanvraag tot subsidievaststelling. </text:p>
                </text:list-item>
              </text:list>
              <text:p text:style-name="al"/>
            </text:section>
            <text:section text:name="artikel_id1-3-2-2-5-3" text:style-name="artikel">
              <text:p text:style-name="artikel_kop_titel"><text:span text:style-name="artikel_kop_label">Artikel</text:span> <text:span text:style-name="artikel_kop_nr">17.</text:span> Indieningsvereisten vaststelling subsidie </text:p>
              <text:p text:style-name="al">Subsidieontvanger is verplicht bij de aanvraag tot subsidievaststelling de volgende gegevens in te dienen:</text:p>
              <text:list text:style-name="id1-3-2-2-5-3-3">
                <text:list-item text:style-override="id1-3-2-2-5-3-3-1">
                  <text:number>1.</text:number>
                  <text:p text:style-name="al">jaarrekening over het betrokken kalenderjaar en</text:p>
                </text:list-item>
                <text:list-item text:style-override="id1-3-2-2-5-3-3-2">
                  <text:number>2.</text:number>
                  <text:p text:style-name="al">een overzicht van het aantal ingezette uren per individuele gemeente en</text:p>
                </text:list-item>
                <text:list-item text:style-override="id1-3-2-2-5-3-3-3">
                  <text:number>3.</text:number>
                  <text:p text:style-name="al">een accountantsverklaring. </text:p>
                </text:list-item>
              </text:list>
              <text:p text:style-name="al"/>
            </text:section>
            <text:p text:style-name="hoofdstuk_bottom"/>
          </text:section>
          <text:section text:name="hoofdstuk_id1-3-2-2-6" text:style-name="hoofdstuk">
            <text:p text:style-name="hoofdstuk_kop"><text:span text:style-name="label">Hoofdstuk</text:span> <text:span text:style-name="nr">5:</text:span> inwerkingtreding en citeertitel</text:p>
            <text:section text:name="artikel_id1-3-2-2-6-2" text:style-name="artikel">
              <text:p text:style-name="artikel_kop_titel"><text:span text:style-name="artikel_kop_label">Artikel</text:span> <text:span text:style-name="artikel_kop_nr">18.</text:span> Inwerkingtreding</text:p>
              <text:p text:style-name="al">Deze nadere regeling treedt in werking op de dag na de dag van de bekendmaking.</text:p>
              <text:p text:style-name="al"/>
            </text:section>
            <text:section text:name="artikel_id1-3-2-2-6-3" text:style-name="artikel">
              <text:p text:style-name="artikel_kop_titel"><text:span text:style-name="artikel_kop_label">Artikel</text:span> <text:span text:style-name="artikel_kop_nr">19.</text:span> Citeertitel</text:p>
              <text:p text:style-name="al">Deze nadere regeling wordt aangehaald als: Subsidieregeling Z-route subregio Midden-Twente.</text:p>
            </text:section>
            <text:p text:style-name="hoofdstuk_bottom"/>
          </text:section>
          <text:section text:name="artikel_id1-3-2-2-7" text:style-name="artikel">
            <text:p text:style-name="artikel_kop_titel"><text:span text:style-name="artikel_kop_nr"/> </text:p>
            <text:p text:style-name="al"/>
          </text:section>
        </text:section>
        <text:section text:name="regeling-sluiting_id1-3-2-3" text:style-name="regeling-sluiting">
          <text:section text:name="ondertekening_id1-3-2-3-1">
            <text:p><text:span text:style-name="functie">Aldus vastgesteld door het college van burgemeester en </text:span></text:p>
            <text:p><text:span text:style-name="functie">wethouders van Hengelo in de openbare vergadering van 26 oktober 2021</text:span></text:p>
            <text:p><text:span text:style-name="functie">de secretaris mr. ing. J. Eshuis,</text:span></text:p>
            <text:p><text:span text:style-name="functie">de burgemeester drs. S.W.J.G Schelber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85932</text:span><text:line-break/><text:date style:data-style-name="dag" text:fixed="true" text:date-value="2021-11-01"/><text:line-break/><text:date style:data-style-name="jaar" text:fixed="true" text:date-value="2021-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5932</text:span><text:date style:data-style-name="nicedate" text:fixed="true" text:date-value="2021-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5932</text:span><text:date style:data-style-name="nicedate" text:fixed="true" text:date-value="2021-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3/xml/MC-DRP-Verordeningen-Web-CB.xml</meta:user-defined>
    <meta:user-defined meta:name="OVERHEID.Gemeente/DC.creator">Hengelo</meta:user-defined>
    <meta:user-defined meta:name="OVERHEID.Informatietype/DC.type">officiële publicatie</meta:user-defined>
    <meta:user-defined meta:name="OVERHEIDop.Rubriek/DC.type">algemeen verbindend voorschrift (verordening)</meta:user-defined>
    <meta:user-defined meta:name="OVERHEID.Gemeente/OVERHEID.authority">Hengelo</meta:user-defined>
    <meta:user-defined meta:name="OVERHEID.Gemeente/DCTERMS.publisher">Hengelo</meta:user-defined>
    <meta:user-defined meta:name="OVERHEID.TaxonomieBeleidsagendaDecentraal/OVERHEID.category">Sociale zekerheid | Organisatie en beleid</meta:user-defined>
    <meta:user-defined meta:name="DC.source">artikel 1 van de Wet inburgering]|[1.0:c:BWBR0020611&amp;artikel=1&amp;g=2021-01-01</meta:user-defined>
    <meta:user-defined meta:name="OVERHEIDop.referentienummer">3319868</meta:user-defined>
    <meta:user-defined meta:name="DCTERMS.alternative">Subsidieregeling Z-route subregio Midden-Twente</meta:user-defined>
    <dc:language>nl</dc:language>
    <meta:user-defined meta:name="OVERHEIDop.locatietype/OVERHEIDop.gebiedsmarkering">Gemeente</meta:user-defined>
    <meta:user-defined meta:name="DC.title">Subsidieregeling Z-route subregio Midden-Twente</meta:user-defined>
    <meta:user-defined meta:name="DCTERMS.W3CDTF/DCTERMS.available">2021-11-01</meta:user-defined>
    <meta:user-defined meta:name="DCTERMS.W3CDTF/OVERHEIDop.jaargang">2021</meta:user-defined>
    <meta:user-defined meta:name="OVERHEIDop.externeBijlage">Toelichting Subsregl. Z-route  Midden-Twente|exb-2021-63072</meta:user-defined>
    <meta:user-defined meta:name="OVERHEIDop.publicationIssue">385932</meta:user-defined>
    <meta:user-defined meta:name="OVERHEIDop.betreftRegeling">CVDR663571_1</meta:user-defined>
    <meta:user-defined meta:name="xs:date/OVERHEIDop.startdatum">2021-10-30</meta:user-defined>
    <meta:user-defined meta:name="OVERHEIDop.GmbID/DC.identifier">gmb-2021-385932</meta:user-defined>
    <meta:user-defined meta:name="OVERHEIDop.versieInformatie"/>
  </office:meta>
</office:document-meta>
</file>