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57 in Oldebroek: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5 oktober 2021 de volgende aanvraag omgevingsvergunning heeft ontvangen: </text:p>
            <text:p text:style-name="common-al">Zuiderzeestraatweg 357 in Oldebroek, kappen van een eik (026920210045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592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Zuiderzeestraatweg 357 in Oldebroek: kappen van een ei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929</meta:user-defined>
    <meta:user-defined meta:name="OVERHEIDop.GmbID/DC.identifier">gmb-2021-385929</meta:user-defined>
    <meta:user-defined meta:name="OVERHEIDop.versieInformatie"/>
  </office:meta>
</office:document-meta>
</file>