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Bakkerstraat 15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an Bakkerstraat 15 , 9649HA, voor isolatie aan de buitenkant van de woning, 28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9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Bakkerstraat 15 Muntendam aanvraag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23</meta:user-defined>
    <meta:user-defined meta:name="OVERHEIDop.GmbID/DC.identifier">gmb-2021-385923</meta:user-defined>
    <meta:user-defined meta:name="OVERHEIDop.versieInformatie"/>
  </office:meta>
</office:document-meta>
</file>