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anderboutlaan 1, 6181 DN  Elsloo (M2021-025\0971182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Kivit Staalbouw bv</text:p>
            <text:p text:style-name="common-al">Locatie: Sanderboutlaan 1, 6181 DN Elsloo</text:p>
            <text:p text:style-name="common-al">Datum melding:14 oktober 2021</text:p>
            <text:p text:style-name="common-al">Zaaknummer RUD: 2021-206697</text:p>
            <text:p text:style-name="common-al">Dossiernummer: M2021-025\0971182905</text:p>
            <text:p text:style-name="common-al">Betreft: Melding Activiteitenbesluit milieubeheer voor het verander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6697, dossiernummer M2021-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92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2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2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Sanderboutlaan 1, 6181 DN  Elsloo (M2021-025\0971182905)</meta:user-defined>
    <meta:user-defined meta:name="DCTERMS.W3CDTF/DCTERMS.available">2021-11-01</meta:user-defined>
    <meta:user-defined meta:name="DCTERMS.W3CDTF/OVERHEIDop.jaargang">2021</meta:user-defined>
    <meta:user-defined meta:name="OVERHEIDop.publicationIssue">385920</meta:user-defined>
    <meta:user-defined meta:name="OVERHEIDop.GmbID/DC.identifier">gmb-2021-385920</meta:user-defined>
    <meta:user-defined meta:name="OVERHEIDop.versieInformatie"/>
  </office:meta>
</office:document-meta>
</file>