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51 te Lent: bouwen van een stenen schuur in de zij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bouwen van een stenen schuur in de zijtuin (Weverstraat 51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15B0184-45CD-4AB0-BE48-8B47A634665E" xlink:type="simple">http://www.nijmegen.nl/vergunningpagina/?guid=B15B0184-45CD-4AB0-BE48-8B47A63466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41 430277.53</meta:user-defined>
    <meta:user-defined meta:name="DC.title">Weverstraat 51 te Lent: bouwen van een stenen schuur in de zijtuin - omgevingsvergunning - Beslistermijn verlengd</meta:user-defined>
    <meta:user-defined meta:name="OVERHEID.PostcodeHuisnummer/OVERHEIDop.postcodeHuisnummer">6663AW 51</meta:user-defined>
    <meta:user-defined meta:name="OVERHEIDop.straatnaam">Weverstraat</meta:user-defined>
    <meta:user-defined meta:name="OVERHEIDop.woonplaats">Len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2</meta:user-defined>
    <meta:user-defined meta:name="OVERHEIDop.GmbID/DC.identifier">gmb-2021-38592</meta:user-defined>
    <meta:user-defined meta:name="OVERHEIDop.versieInformatie"/>
  </office:meta>
</office:document-meta>
</file>