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XXXL Pijl op 1 november t/m 31 december 2021 op de hoek Henri Dunantsingel (tegenover het stadhuis)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XXXL Pijl – aansluiten campagne Visit Brabant en ter promotie van Grave (5,5 x 3,0 x 4,0 meter)</text:p>
            <text:p text:style-name="common-al">Locatie : Hoek Henri Dunantsingel (tegenover het stadhuis)</text:p>
            <text:p text:style-name="common-al">Datum : 1 november t/m 31 december 2021</text:p>
            <text:p text:style-name="common-al">Datum verzending : 28 okto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591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1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1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XXXL Pijl op 1 november t/m 31 december 2021 op de hoek Henri Dunantsingel (tegenover het stadhuis) te Grave</meta:user-defined>
    <meta:user-defined meta:name="DCTERMS.W3CDTF/DCTERMS.available">2021-11-02</meta:user-defined>
    <meta:user-defined meta:name="DCTERMS.W3CDTF/OVERHEIDop.jaargang">2021</meta:user-defined>
    <meta:user-defined meta:name="OVERHEIDop.publicationIssue">385915</meta:user-defined>
    <meta:user-defined meta:name="OVERHEIDop.GmbID/DC.identifier">gmb-2021-385915</meta:user-defined>
    <meta:user-defined meta:name="OVERHEIDop.versieInformatie"/>
  </office:meta>
</office:document-meta>
</file>