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Verleende vergunning: Hoogeveense Roei Vereniging “De Compagnie”, Echtenseweg 1a, Hoogeveen, zondag 7 november 2021 van 9.00 tot 18.00 uur, Roeiwedstrijd (27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59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 - Verleende vergunning: Hoogeveense Roei Vereniging “De Compagnie”, Echtenseweg 1a, Hoogeveen, zondag 7 november 2021 van 9.00 tot 18.00 uur, Roeiwedstrijd (27 oktober 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913</meta:user-defined>
    <meta:user-defined meta:name="OVERHEIDop.GmbID/DC.identifier">gmb-2021-385913</meta:user-defined>
    <meta:user-defined meta:name="OVERHEIDop.versieInformatie"/>
  </office:meta>
</office:document-meta>
</file>