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6 te Nijmegen: woningsplitsing van een bestaand pand naar 3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woningsplitsing van een bestaand pand naar 3 wooneenheden (Klimopstraat 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3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17204F-B505-4B7D-A86B-CCA1C63E2D4F" xlink:type="simple">http://www.nijmegen.nl/vergunningpagina/?guid=5817204F-B505-4B7D-A86B-CCA1C63E2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6.74 427595.9</meta:user-defined>
    <meta:user-defined meta:name="DC.title">Klimopstraat 6 te Nijmegen: woningsplitsing van een bestaand pand naar 3 wooneenheden - omgevingsvergunning - Beslistermijn verlengd</meta:user-defined>
    <meta:user-defined meta:name="OVERHEID.PostcodeHuisnummer/OVERHEIDop.postcodeHuisnummer">6543SK 6</meta:user-defined>
    <meta:user-defined meta:name="OVERHEIDop.straatnaam">Klimopstraat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1</meta:user-defined>
    <meta:user-defined meta:name="OVERHEIDop.GmbID/DC.identifier">gmb-2021-38591</meta:user-defined>
    <meta:user-defined meta:name="OVERHEIDop.versieInformatie"/>
  </office:meta>
</office:document-meta>
</file>