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toegekend - Ad Verschuerenplein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6207</text:span>
          </text:p>
            <text:p text:style-name="common-al">Gemeente Aalsmeer heeft op 28 oktober 2021 een besluit genomen op de aanvraag standplaatsvergunning voor Kerstbomenverkoop van 4 t/m 17 december 2021. De locatie is Ad Verschuerenplein, Kudelstaart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9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590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0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0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standplaatsvergunning toegekend - Ad Verschuerenplein, Kudelstaart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5904</meta:user-defined>
    <meta:user-defined meta:name="OVERHEIDop.GmbID/DC.identifier">gmb-2021-385904</meta:user-defined>
    <meta:user-defined meta:name="OVERHEIDop.versieInformatie"/>
  </office:meta>
</office:document-meta>
</file>