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outsakker 14 in Schoorl, het kappen van een ceder, verzenddatum 28 september 2021 (WABO2101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90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Schoutsakker 14 in Schoorl, het kappen van een ceder, verzenddatum 28 september 2021 (WABO2101656)</meta:user-defined>
    <dc:language>nl</dc:language>
    <meta:user-defined meta:name="OVERHEIDop.locatietype/OVERHEIDop.gebiedsmarkering">Adres</meta:user-defined>
    <meta:user-defined meta:name="DC.title">Gemeente Bergen, verleende Omgevingsvergunning (regulier), Schoutsakker 14 in Schoorl, het kappen van een ceder, verzenddatum 28 september 2021 (WABO2101656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5901</meta:user-defined>
    <meta:user-defined meta:name="OVERHEIDop.GmbID/DC.identifier">gmb-2021-385901</meta:user-defined>
    <meta:user-defined meta:name="OVERHEIDop.versieInformatie"/>
  </office:meta>
</office:document-meta>
</file>