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n eindpunt Meester Muldersstraat 45: lampionnenoptocht Sint-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kamp, start- en eindpunt Meester Muldersstraat 45</text:p>
            <text:p text:style-name="common-al">Wat: lampionnenoptocht Sint-Maarten</text:p>
            <text:p text:style-name="common-al">Wanneer: 11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590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974</meta:user-defined>
    <meta:user-defined meta:name="DCTERMS.abstract">lampionnenoptocht Sint-Maarten</meta:user-defined>
    <dc:language>nl</dc:language>
    <meta:user-defined meta:name="OVERHEIDop.locatietype/OVERHEIDop.gebiedsmarkering">Punt</meta:user-defined>
    <meta:user-defined meta:name="DC.title">Gemeente Dinkelland - Melding klein evenement, Denekamp, start- en eindpunt Meester Muldersstraat 45: lampionnenoptocht Sint-Maar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900</meta:user-defined>
    <meta:user-defined meta:name="OVERHEIDop.GmbID/DC.identifier">gmb-2021-385900</meta:user-defined>
    <meta:user-defined meta:name="OVERHEIDop.versieInformatie"/>
  </office:meta>
</office:document-meta>
</file>