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6 te Nijmegen: verbouwen van het pand naar 4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21</text:p>
            <text:p text:style-name="common-al">
            <text:span text:style-name="nadrukvet">Omschrijving: </text:span>verbouwen van het pand naar 4 appartementen (Stijn Buysstraat 6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0.1092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93522A5-5172-4F2D-8B3E-60C9ED799C79" xlink:type="simple">http://www.nijmegen.nl/vergunningpagina/?guid=293522A5-5172-4F2D-8B3E-60C9ED799C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9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13.05 428091.01</meta:user-defined>
    <meta:user-defined meta:name="DC.title">Stijn Buysstraat 6 te Nijmegen: verbouwen van het pand naar 4 appartementen - omgevingsvergunning - Beslistermijn verlengd</meta:user-defined>
    <meta:user-defined meta:name="OVERHEID.PostcodeHuisnummer/OVERHEIDop.postcodeHuisnummer">6512CN 6</meta:user-defined>
    <meta:user-defined meta:name="OVERHEIDop.straatnaam">Stijn Buysstraat</meta:user-defined>
    <meta:user-defined meta:name="OVERHEIDop.woonplaats">Nijmeg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590</meta:user-defined>
    <meta:user-defined meta:name="OVERHEIDop.GmbID/DC.identifier">gmb-2021-38590</meta:user-defined>
    <meta:user-defined meta:name="OVERHEIDop.versieInformatie"/>
  </office:meta>
</office:document-meta>
</file>