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van het Bestemmingsplan “Recreatieterreinen Utrechtse Heuvelrug ” in de gemeente Utrechtse Heuvelru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gewijzigde vastgestelde bestemmingsplan</text:p>
            <text:p text:style-name="common-al">Burgemeester en wethouders van de gemeente Utrechtse Heuvelrug  maken op grond van artikel 3.8 van de Wet ruimtelijke ordening bekend dat de gemeenteraad op 30 september 2021 het bestemmingsplan Recreatieterreinen Utrechtse Heuvelrug gewijzigd heeft vastgesteld (identificatienummer: NL.IMRO.1581.UHRrecreatie-VA01).  </text:p>
            <text:p text:style-name="common-al">Het gewijzigd vastgestelde bestemmingsplan, het vaststellingsbesluit en de daarop betrekking hebbende stukken liggen voor iedereen ter inzage met ingang van 22 oktober 2021 tot en met 3 december 2021). </text:p>
            <text:p text:style-name="tussenkopcur">Wat houdt dit bestemmingsplan in?</text:p>
            <text:p text:style-name="common-al">De huidige bestemmingsplannen voor de recreatieterreinen in de gemeente Utrechtse Heuvelrug zijn verouderd. De bestemmingsplannen sluiten onvoldoende aan op de huidige vorm van recreëren. Tevens gelden voor de verschillende terreinen verschillende regels. Om de terreinen te voorzien van een toekomstbestendig, flexibel en voor alle terreinen gelijke set regels is het nieuwe bestemmingsplan recreatieterreinen opgesteld. </text:p>
            <text:p text:style-name="common-al">Het ontwerpbestemmingsplan is in overleg met diverse partijen, waaronder de terreineigenaren, recreanten en de provincie opgesteld. De provincie is nauw betrokken omdat de terreinen in een landschappelijk en ecologisch gevoelige omgeving liggen en ook deels in het Natuur Netwerk Nederland (NNN) liggen.</text:p>
            <text:p text:style-name="common-al">De wijzigingen ten opzichte van het ter inzage gelegde ontwerpbestemmingsplan kunt u in het vaststellingsbesluit nalezen.</text:p>
            <text:p text:style-name="tussenkopcur">Hoe kunt u het bestemmingsplan inzien of raadplegen?</text:p>
            <text:p text:style-name="common-al">Het plan is binnen de genoemde termijn als volgt raadpleegbaar en beschikbaar:</text:p>
            <text:p text:style-name="common-al">Het plan kunt u digitaal  raadplegen op de <text:a xlink:href="https://1581.ropubliceer.nl/?phID=B8DA521B-9B08-4D1C-90C2-3AEA7A933015" xlink:type="simple">gemeentelijke website</text:a> voor digitale ruimtelijke plannen. </text:p>
            <text:p text:style-name="common-al">Het plan kunt u ook digitaal raadplegen op de <text:a xlink:href="https://www.ruimtelijkeplannen.nl/viewer/view?planidn=NL.IMRO.1581.UHRrecreatie-VA01" xlink:type="simple">landelijke website</text:a>.  </text:p>
            <text:p text:style-name="common-al">De bestanden van het plan kunt u conform het Besluit ruimtelijke ordening <text:a xlink:href="https://digitaleplannen.nl/1581/B8DA521B-9B08-4D1C-90C2-3AEA7A933015/" xlink:type="simple">downloaden</text:a>.</text:p>
            <text:p text:style-name="common-al">U kunt het plan ook inzien in het Publiekscentrum, Cultuurhuis Pléiade,  Kerkplein 2 in Doorn  en in de bibliotheken van Amerongen, Driebergen-Rijsenburg, Leersum en Maarn en in de Merseberchschool in Maarsbergen en basisschool De Wegwijzer in Overberg tijdens de openingsuren.</text:p>
            <text:p text:style-name="tussenkopcur">Hoe kunt u reageren?</text:p>
            <text:p text:style-name="common-al">Met ingang van 23 oktober tot en met 3 december kan door belanghebbenden beroep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89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9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9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UHRrecreatie-VA01</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e vaststelling van het Bestemmingsplan “Recreatieterreinen Utrechtse Heuvelrug ” in de gemeente Utrechtse Heuvelrug</meta:user-defined>
    <meta:user-defined meta:name="DCTERMS.W3CDTF/DCTERMS.available">2021-11-01</meta:user-defined>
    <meta:user-defined meta:name="DCTERMS.W3CDTF/OVERHEIDop.jaargang">2021</meta:user-defined>
    <meta:user-defined meta:name="OVERHEIDop.publicationIssue">385899</meta:user-defined>
    <meta:user-defined meta:name="OVERHEIDop.GmbID/DC.identifier">gmb-2021-385899</meta:user-defined>
    <meta:user-defined meta:name="OVERHEIDop.versieInformatie"/>
  </office:meta>
</office:document-meta>
</file>