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Zwembadlaan Westerhaar-Vriezenveensewijk, houden van een ANWB Streetwise op 23-11-2021, ontvangen op 28-10-2021, zaaknummer 1700ESUITE5304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Zwembadlaan Westerhaar-Vriezenveensewijk, Evenementen Gemeente Twenterand Evenementen Gemeente Twenterand [L-001846]</text:p>
            <text:p text:style-name="common-al">Wat?: houden van een ANWB Streetwise op 23-11-2021</text:p>
            <text:p text:style-name="common-al">Wanneer?: 23-11-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589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30472021</meta:user-defined>
    <meta:user-defined meta:name="DCTERMS.abstract">houden van een ANWB Streetwise op 23-11-2021</meta:user-defined>
    <dc:language>nl</dc:language>
    <meta:user-defined meta:name="OVERHEIDop.locatietype/OVERHEIDop.gebiedsmarkering">Punt</meta:user-defined>
    <meta:user-defined meta:name="DC.title">Gemeente Twenterand - Ingekomen aanvraag, , Zwembadlaan Westerhaar-Vriezenveensewijk, houden van een ANWB Streetwise op 23-11-2021, ontvangen op 28-10-2021, zaaknummer 1700ESUITE530472021</meta:user-defined>
    <meta:user-defined meta:name="DCTERMS.W3CDTF/DCTERMS.available">2021-11-10</meta:user-defined>
    <meta:user-defined meta:name="DCTERMS.W3CDTF/OVERHEIDop.jaargang">2021</meta:user-defined>
    <meta:user-defined meta:name="OVERHEIDop.publicationIssue">385897</meta:user-defined>
    <meta:user-defined meta:name="OVERHEIDop.GmbID/DC.identifier">gmb-2021-385897</meta:user-defined>
    <meta:user-defined meta:name="OVERHEIDop.versieInformatie"/>
  </office:meta>
</office:document-meta>
</file>