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semsingel 8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1 een aanvraag voor een omgevingsvergunning ontvangen. Dit betreft het verbouwen van huidige overkapping tot tuinkamer ter plaatse van de Boesemsingel 81 in Bodegraven. De aanvraag is geregistreerd onder kenmerk 20213000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589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9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9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semsingel 81 in Bodegraven</meta:user-defined>
    <meta:user-defined meta:name="DCTERMS.W3CDTF/DCTERMS.available">2021-11-01</meta:user-defined>
    <meta:user-defined meta:name="DCTERMS.W3CDTF/OVERHEIDop.jaargang">2021</meta:user-defined>
    <meta:user-defined meta:name="OVERHEIDop.publicationIssue">385894</meta:user-defined>
    <meta:user-defined meta:name="OVERHEIDop.GmbID/DC.identifier">gmb-2021-385894</meta:user-defined>
    <meta:user-defined meta:name="OVERHEIDop.versieInformatie"/>
  </office:meta>
</office:document-meta>
</file>