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Mauritslaan 49 te Urmond (M2021-024\0971182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text:span>
          </text:p>
            <text:p text:style-name="common-al">Burgemeester en wethouders van de gemeente Stein maken ter voldoening aan het bepaalde in artikel 8.41 lid 4 van de Wet milieubeheer bekend dat zij de volgende melding hebben ontvangen.</text:p>
            <text:p text:style-name="common-al">
            <text:span text:style-name="nadrukvet">Activiteitenbesluit</text:span>
          </text:p>
            <text:p text:style-name="common-al">Aanvrager: FYEObMedical b.v.</text:p>
            <text:p text:style-name="common-al">Locatie: Mauritslaan 49 te Urmond</text:p>
            <text:p text:style-name="common-al">Datum melding:14 oktober 2021</text:p>
            <text:p text:style-name="common-al">Zaaknummer RUD: 2021-207155</text:p>
            <text:p text:style-name="common-al">Dossiernummer: M2021-024\0971182813</text:p>
            <text:p text:style-name="common-al">Betreft: Melding Activiteitenbesluit milieubeheer voor het oprichten van een oogkliniek</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RUD 2021-207155, dossier nummer M2021-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882</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2</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5882</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Activiteitenbesluit Milieubeheer Mauritslaan 49 te Urmond (M2021-024\0971182813)</meta:user-defined>
    <meta:user-defined meta:name="DCTERMS.W3CDTF/DCTERMS.available">2021-11-01</meta:user-defined>
    <meta:user-defined meta:name="DCTERMS.W3CDTF/OVERHEIDop.jaargang">2021</meta:user-defined>
    <meta:user-defined meta:name="OVERHEIDop.publicationIssue">385882</meta:user-defined>
    <meta:user-defined meta:name="OVERHEIDop.GmbID/DC.identifier">gmb-2021-385882</meta:user-defined>
    <meta:user-defined meta:name="OVERHEIDop.versieInformatie"/>
  </office:meta>
</office:document-meta>
</file>