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ntmeesterslaan 5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6333</text:p>
            <text:p text:style-name="common-al">Gemeente Amstelveen heeft op 28 oktober 2021 besloten om de beslistermijn voor de aanvraag voor een omgevingsvergunning voor het maken van een erker met overkapping aan de voorzijde van de woning te verlengen voor een periode van maximaal 6 weken. De locatie is Rentmeesterslaan 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88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entmeesterslaan 58 in Amstelveen</meta:user-defined>
    <meta:user-defined meta:name="DCTERMS.W3CDTF/DCTERMS.available">2021-11-01</meta:user-defined>
    <meta:user-defined meta:name="DCTERMS.W3CDTF/OVERHEIDop.jaargang">2021</meta:user-defined>
    <meta:user-defined meta:name="OVERHEIDop.publicationIssue">385881</meta:user-defined>
    <meta:user-defined meta:name="OVERHEIDop.GmbID/DC.identifier">gmb-2021-385881</meta:user-defined>
    <meta:user-defined meta:name="OVERHEIDop.versieInformatie"/>
  </office:meta>
</office:document-meta>
</file>