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ordtse Straat 31C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melding ontvangen op grond van het Activiteitenbesluit milieubeheer voor de locatie Dordtse Straat 31C in St.-Annaparochie. De melding is geregistreerd onder zaaknummer MM-20210050. De melding betreft het starten van een pizzeria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588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8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Dordtse Straat 31C in St.-Annaparochi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80</meta:user-defined>
    <meta:user-defined meta:name="OVERHEIDop.GmbID/DC.identifier">gmb-2021-385880</meta:user-defined>
    <meta:user-defined meta:name="OVERHEIDop.versieInformatie"/>
  </office:meta>
</office:document-meta>
</file>