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kkersstraat 13, 8064 XJ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5 oktober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Dikkersstraat 13, 8064 XJ te Zwartsluis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8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ikkersstraat 13, 8064 XJ te Zwartsl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873</meta:user-defined>
    <meta:user-defined meta:name="OVERHEIDop.GmbID/DC.identifier">gmb-2021-385873</meta:user-defined>
    <meta:user-defined meta:name="OVERHEIDop.versieInformatie"/>
  </office:meta>
</office:document-meta>
</file>