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naast nr. 8 (kad. perc. A. 3615 en 361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729</text:span>
          </text:p>
            <text:p text:style-name="common-al">Gemeente Aalsmeer heeft op 28 oktober 2021 een aanvraag omgevingsvergunning ontvangen voor het bouwen van een opslaghal met kantoor, het plaatsen van erfafscheiding en het aanleggen van een in- uitrit. De locatie is Rietwijkeroordweg naast nr. 8 (kad. perc. A. 3615 en 361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87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7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7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- aanvraag omgevingsvergunning ontvangen - Rietwijkeroordweg naast nr. 8 (kad. perc. A. 3615 en 3616) in Aalsmee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72</meta:user-defined>
    <meta:user-defined meta:name="OVERHEIDop.GmbID/DC.identifier">gmb-2021-385872</meta:user-defined>
    <meta:user-defined meta:name="OVERHEIDop.versieInformatie"/>
  </office:meta>
</office:document-meta>
</file>