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elwijnse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lwijnsekade 3, 5325 GA, Well.</text:p>
            <text:p text:style-name="common-al">De verleende vergunning is verzonden op 26 oktober 2021 en heeft betrekking op het wijzigen van de dierenaanta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na de verzenddatum van het besluit (vanaf 3 november 2021)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8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Delwijnsekade 3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863</meta:user-defined>
    <meta:user-defined meta:name="OVERHEIDop.GmbID/DC.identifier">gmb-2021-385863</meta:user-defined>
    <meta:user-defined meta:name="OVERHEIDop.versieInformatie"/>
  </office:meta>
</office:document-meta>
</file>