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kland 23 in Nieuwveen -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3 in Nieuwveen - zaaknummer M-2021-0133 - melding omgevingsrecht voor het slopen van een schuur - ingekomen 27 okto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586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6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6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lokland 23 in Nieuwveen - het slopen van een schuur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62</meta:user-defined>
    <meta:user-defined meta:name="OVERHEIDop.GmbID/DC.identifier">gmb-2021-385862</meta:user-defined>
    <meta:user-defined meta:name="OVERHEIDop.versieInformatie"/>
  </office:meta>
</office:document-meta>
</file>