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kje 15, 8281 GA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2 oktober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Dijkje 15, 8281 GA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8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ijkje 15, 8281 GA te Genemui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857</meta:user-defined>
    <meta:user-defined meta:name="OVERHEIDop.GmbID/DC.identifier">gmb-2021-385857</meta:user-defined>
    <meta:user-defined meta:name="OVERHEIDop.versieInformatie"/>
  </office:meta>
</office:document-meta>
</file>