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doelenweg 274 103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74 1035NP Amsterdam</text:p>
            <text:p text:style-name="common-al">Omschrijving: realiseren uitbouw over 2 bouwlagen, dakuitbreiding en dakterras 1e verdieping en intern wijzigen van alle verdiepingen tbv de woonfunctie</text:p>
            <text:p text:style-name="common-al">Besluit: verleend</text:p>
            <text:p text:style-name="common-al">Verzonden naar aanvrager op: 28-10-2021</text:p>
            <text:p text:style-name="common-al">Zaaknummer: Z2021-N001793</text:p>
            <text:p text:style-name="common-al">OLO nummer: 6162235</text:p>
            <text:p text:style-name="common-al">Het besluit en bijbehorende stukken kunt u per e-mail ontvangen. Stuur een verzoek naar <text:a xlink:href="mailto:wabovergunningensdn@amsterdam.nl?Subject=Dossiernummer Z2021-N00179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5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1793</meta:user-defined>
    <meta:user-defined meta:name="DCTERMS.abstract">realiseren uitbouw over 2 bouwlagen, dakuitbreiding en dakterras 1e verdieping en intern wijzigen van alle verdiepingen tbv de woonfunctie</meta:user-defined>
    <dc:language>nl</dc:language>
    <meta:user-defined meta:name="OVERHEIDop.locatietype/OVERHEIDop.gebiedsmarkering">Punt</meta:user-defined>
    <meta:user-defined meta:name="DC.title">Besluit omgevingsvergunning reguliere procedure Kadoelenweg 274 1035NP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56</meta:user-defined>
    <meta:user-defined meta:name="OVERHEIDop.GmbID/DC.identifier">gmb-2021-385856</meta:user-defined>
    <meta:user-defined meta:name="OVERHEIDop.versieInformatie"/>
  </office:meta>
</office:document-meta>
</file>