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89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10 bomen</text:p>
            <text:p text:style-name="common-al">Locatie: Zuidwending 189 te Veendam</text:p>
            <text:p text:style-name="last-al">Datum ontvangst: 24 oktober 2021 (kenmerk 2021-01263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585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5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2636</meta:user-defined>
    <dc:language>nl</dc:language>
    <meta:user-defined meta:name="OVERHEIDop.locatietype/OVERHEIDop.gebiedsmarkering">Adres</meta:user-defined>
    <meta:user-defined meta:name="DC.title">Ontvangen aanvraag omgevingsvergunning, Zuidwending 189, kapp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55</meta:user-defined>
    <meta:user-defined meta:name="OVERHEIDop.GmbID/DC.identifier">gmb-2021-385855</meta:user-defined>
    <meta:user-defined meta:name="OVERHEIDop.versieInformatie"/>
  </office:meta>
</office:document-meta>
</file>