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7, 5321 JB, Hedel.</text:p>
            <text:p text:style-name="common-al">De verleende vergunning is verzonden op 22 oktober 2021 en heeft betrekking op het bouwen en het oprichten van een jongvee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U stuurt uw zienswijze binnen zes weken na de verzenddatum van het besluit (vanaf 3 november 2021) naar de gemeente. Dit kan per post of digitaal (via een formulier op de website). </text:p>
            <text:p text:style-name="common-al">Dit besluit treedt direct in werking, ook als u een zienswijze indien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85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chterdijk 57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853</meta:user-defined>
    <meta:user-defined meta:name="OVERHEIDop.GmbID/DC.identifier">gmb-2021-385853</meta:user-defined>
    <meta:user-defined meta:name="OVERHEIDop.versieInformatie"/>
  </office:meta>
</office:document-meta>
</file>