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25C, 3021HL, plaatsen van een pergola op het dakterras van de zevende verdieping (aanvraagdatum 07-10-2021, dossiernummer OMV.21.10.0011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85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athenesserlaan 325C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51</meta:user-defined>
    <meta:user-defined meta:name="OVERHEIDop.GmbID/DC.identifier">gmb-2021-385851</meta:user-defined>
    <meta:user-defined meta:name="OVERHEIDop.versieInformatie"/>
  </office:meta>
</office:document-meta>
</file>