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lem, Molenei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oleneind 7, 5335 LC, Alem.</text:p>
            <text:p text:style-name="common-al">De melding is ontvangen op 21 oktober 2021 en heeft betrekking op het behandelen van een melding voor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84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4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4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Alem, Moleneind 7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846</meta:user-defined>
    <meta:user-defined meta:name="OVERHEIDop.GmbID/DC.identifier">gmb-2021-385846</meta:user-defined>
    <meta:user-defined meta:name="OVERHEIDop.versieInformatie"/>
  </office:meta>
</office:document-meta>
</file>