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erderijweg 5, 8061 P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Boerderijweg 5, 8061 PD te Hasselt</text:span>: </text:span>voor het oprichten van een mestsilo; zaaknummer Z2021-0001087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8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Boerderijweg 5, 8061 PD te Hassel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845</meta:user-defined>
    <meta:user-defined meta:name="OVERHEIDop.GmbID/DC.identifier">gmb-2021-385845</meta:user-defined>
    <meta:user-defined meta:name="OVERHEIDop.versieInformatie"/>
  </office:meta>
</office:document-meta>
</file>