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asdriel, N831, traject tussen Velddriel en N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831, traject tussen Velddriel en N322, 5334 JK, Maasdriel.</text:p>
            <text:p text:style-name="common-al">De aanvraag is ontvangen op 20 oktober 2021 en heeft betrekking op het kappen van 78 bom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584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4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4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: Maasdriel, N831, traject tussen Velddriel en N322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5843</meta:user-defined>
    <meta:user-defined meta:name="OVERHEIDop.GmbID/DC.identifier">gmb-2021-385843</meta:user-defined>
    <meta:user-defined meta:name="OVERHEIDop.versieInformatie"/>
  </office:meta>
</office:document-meta>
</file>