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Bûtenpôle nabij 16 en 17  in Berltsum</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melding ontvangen op grond van het Activiteitenbesluit milieubeheer voor de locatie Bûtenpôle nabij 16 en 17  in Berltsum. De melding is geregistreerd onder zaaknummer MM-20210045. De melding betreft het slopen van gemaal Hoarslân en het bouwen van een gemaal op een nieuwe locatie</text:p>
            <text:p text:style-name="common-al">
            <text:span text:style-name="nadrukvet">Procedure</text:span>
          </text:p>
            <text:p text:style-name="last-al">Deze melding is ontvangen voor een inrichting waarvoor algemene regels gelden. Tegen deze melding kan geen bezwaar of zienswijze worden ingediend. De melding kunt u inzien in het gemeentehuis. Voor informatie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583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3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3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melding Activiteitenbesluit Bûtenpôle nabij 16 en 17  in Berltsum</meta:user-defined>
    <meta:user-defined meta:name="DCTERMS.W3CDTF/DCTERMS.available">2021-11-01</meta:user-defined>
    <meta:user-defined meta:name="DCTERMS.W3CDTF/OVERHEIDop.jaargang">2021</meta:user-defined>
    <meta:user-defined meta:name="OVERHEIDop.publicationIssue">385839</meta:user-defined>
    <meta:user-defined meta:name="OVERHEIDop.GmbID/DC.identifier">gmb-2021-385839</meta:user-defined>
    <meta:user-defined meta:name="OVERHEIDop.versieInformatie"/>
  </office:meta>
</office:document-meta>
</file>