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jverheidskade 68, Handelen in strijd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mede gebruiken van het perceel voor een kleinschalig kano verhuurbedrijf</text:p>
            <text:p text:style-name="common-al">Locatie: Nijverheidskade 68 te Wildervank</text:p>
            <text:p text:style-name="last-al">Datum ontvangst: 20 oktober 2021 (kenmerk 2021-01257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8583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3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3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1-012570</meta:user-defined>
    <dc:language>nl</dc:language>
    <meta:user-defined meta:name="OVERHEIDop.locatietype/OVERHEIDop.gebiedsmarkering">Adres</meta:user-defined>
    <meta:user-defined meta:name="DC.title">Ontvangen aanvraag omgevingsvergunning, Nijverheidskade 68, Handelen in strijd regels Ruimtelijke Orde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833</meta:user-defined>
    <meta:user-defined meta:name="OVERHEIDop.GmbID/DC.identifier">gmb-2021-385833</meta:user-defined>
    <meta:user-defined meta:name="OVERHEIDop.versieInformatie"/>
  </office:meta>
</office:document-meta>
</file>