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ielewaallaan (RSM00 kadastrale sectie D nummer 2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(RSM00 kadastrale sectie D nummer 2163), 5327 AN, Hurwenen.</text:p>
            <text:p text:style-name="common-al">De aanvraag is ontvangen op 21 oktober 2021 en heeft betrekking op het bouwen van 4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83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urwenen, Wielewaallaan (RSM00 kadastrale sectie D nummer 216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832</meta:user-defined>
    <meta:user-defined meta:name="OVERHEIDop.GmbID/DC.identifier">gmb-2021-385832</meta:user-defined>
    <meta:user-defined meta:name="OVERHEIDop.versieInformatie"/>
  </office:meta>
</office:document-meta>
</file>