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uitbreiden van de bestaande waterpartijen in het park - Parkwijk de 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rkwijk de Singels, het uitbreiden van de bestaande waterpartijen in het park, ontvangen: 28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82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Parkwijk de Singels, het uitbreiden van de bestaande waterpartijen in het park, ontvangen: 28 oktober 2021</meta:user-defined>
    <dc:language>nl</dc:language>
    <meta:user-defined meta:name="OVERHEIDop.locatietype/OVERHEIDop.gebiedsmarkering">Vlak</meta:user-defined>
    <meta:user-defined meta:name="DC.title">Gemeente Smallingerland - aanvraag omgevingsvergunning - het uitbreiden van de bestaande waterpartijen in het park - Parkwijk de Singel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28</meta:user-defined>
    <meta:user-defined meta:name="OVERHEIDop.GmbID/DC.identifier">gmb-2021-385828</meta:user-defined>
    <meta:user-defined meta:name="OVERHEIDop.versieInformatie"/>
  </office:meta>
</office:document-meta>
</file>