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Schuttersstraat 14a te Elsloo (M2021-023\0971182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
          </text:p>
            <text:p text:style-name="common-al">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Leers Infra b.v.</text:p>
            <text:p text:style-name="common-al">Locatie: Schuttersstraat 14a te Elsloo</text:p>
            <text:p text:style-name="common-al">Datum melding:4 oktober 2021</text:p>
            <text:p text:style-name="common-al">Zaaknummer RUD:2021-207110</text:p>
            <text:p text:style-name="common-al">Dossiernummer: M2021-023\0971182248</text:p>
            <text:p text:style-name="common-al">Betreft: Melding Activiteitenbesluit milieubeheer voor het veranderen van een inrichting</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21-207110, dossier nummer M2021-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582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2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2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Activiteitenbesluit Milieubeheer Schuttersstraat 14a te Elsloo (M2021-023\0971182248)</meta:user-defined>
    <meta:user-defined meta:name="DCTERMS.W3CDTF/DCTERMS.available">2021-11-01</meta:user-defined>
    <meta:user-defined meta:name="DCTERMS.W3CDTF/OVERHEIDop.jaargang">2021</meta:user-defined>
    <meta:user-defined meta:name="OVERHEIDop.publicationIssue">385822</meta:user-defined>
    <meta:user-defined meta:name="OVERHEIDop.GmbID/DC.identifier">gmb-2021-385822</meta:user-defined>
    <meta:user-defined meta:name="OVERHEIDop.versieInformatie"/>
  </office:meta>
</office:document-meta>
</file>