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1-1-7">
      <style:table-column-properties/>
    </style:style>
    <style:style style:family="table-column" style:parent-style-name="colspec" style:name="id1-3-2-2-1-11-1-8">
      <style:table-column-properties/>
    </style:style>
    <style:style style:family="table-column" style:parent-style-name="colspec" style:name="id1-3-2-2-1-11-1-9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1-1-6">
      <style:table-column-properties/>
    </style:style>
    <style:style style:family="table-column" style:parent-style-name="colspec" style:name="id1-3-2-2-1-21-1-7">
      <style:table-column-properties/>
    </style:style>
    <style:style style:family="table-column" style:parent-style-name="colspec" style:name="id1-3-2-2-1-21-1-8">
      <style:table-column-properties/>
    </style:style>
  </office:automatic-styles>
  <office:body>
    <office:text>
      <text:p text:style-name="new_page_staatscourant"/>
      <text:p text:style-name="single-kop-titel">Wijziging van het Mandaatbesluit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Overwegende dat vanwege een wijziging in de taakverdeling in de organisatie ten aanzien van straatnaamgeving en huisnummering het Mandaatbesluit 2019 aangepast moet worden. </text:p>
            <text:p text:style-name="al"/>
            <text:p text:style-name="al">B E S L U I T E N : </text:p>
            <text:p text:style-name="al"/>
            <text:p text:style-name="al">Het Mandaatbesluit 2019 aan te passen in de zi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mandaat H26 onder het kopje: Team Dienstverlening omgeving A en B verplaats wordt naar het kopje Team ICT informatievoorziening, het mandaat vernummerd wordt naar mandaat L14 (onder een nieuw kopje Basisregistratie Adressen en Gebouwen) en dat mandaat H26 vervalt.</text:p>
              </text:list-item>
              <text:list-item text:style-override="id1-3-2-2-1-2-2">
                <text:number>2)</text:number>
                <text:p text:style-name="al">Mandaat A24 onder het kopje: Algemeen verplaatst wordt naar het kopje Team ICT informatievoorziening, het mandaat wordt naar mandaat L13 (onder een nieuw kopje Basisregistratie Adressen en Gebouwen)</text:p>
              </text:list-item>
              <text:list-item text:style-override="id1-3-2-2-1-2-3">
                <text:number>3)</text:number>
                <text:p text:style-name="al">Verordening naamgeving en nummering (adressen) Berkelland 2010 wordt Verordening naamgeving en nummering (adressen) Berkelland 2018. </text:p>
              </text:list-item>
            </text:list>
            <text:p text:style-name="al">Was:</text:p>
            <text:p text:style-name="al"/>
            <text:p text:style-name="al">Algemeen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Wet basisregistratie adressen en gebouw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24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uitvoeren van de Wet basisregistratie adressen en gebouwen</text:p>
                  </table:table-cell>
                  <table:table-cell table:style-name="cell_frame_all" table:number-rows-spanned="1" table:number-columns-spanned="1">
                    <text:p text:style-name="table_al">Wet Bag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handelend</text:p>
                    <text:p text:style-name="table_al">medewerker</text:p>
                    <text:p text:style-name="table_al"/>
                    <text:p text:style-name="table_al">zoals opgenomen in bijgevoegde lijst*</text:p>
                  </table:table-cell>
                  <table:table-cell table:style-name="cell_frame_all" table:number-rows-spanned="1" table:number-columns-spanned="1">
                    <text:p text:style-name="table_al">* zie de als bijlage bij dit besluit gevoegde lijst met medewerkers</text:p>
                    <text:p text:style-name="table_al"/>
                    <text:p text:style-name="table_al">
                      <text:a xlink:href="http://okaleregelgeving.overheid.nl/CVDR615404/1" xlink:type="simple">
                        <text:span text:style-name="nadrukondlijn">Aanwijzingsbesluit beheerfunctionarissen</text:span>
                      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am Dienstverlening omgeving A en B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column table:style-name="id1-3-2-2-1-11-1-9"/>
                <table:table-row table:style-name="row">
                  <table:table-cell table:style-name="cell_frame_all" table:number-rows-spanned="1" table:number-columns-spanned="9">
                    <text:p text:style-name="table_al">
                      <text:span text:style-name="nadrukvet">Naamgeving en nummerin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26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uitvoeren van de Verordening naamgeving en nummering (adressen) 2010</text:p>
                  </table:table-cell>
                  <table:table-cell table:style-name="cell_frame_all" table:number-rows-spanned="1" table:number-columns-spanned="1">
                    <text:p text:style-name="table_al">Verordening naamgeving en nummering (adressen) 2010 e.v.</text:p>
                  </table:table-cell>
                  <table:table-cell table:style-name="cell_frame_all" table:number-rows-spanned="1" table:number-columns-spanned="3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handelend</text:p>
                    <text:p text:style-name="table_al">medewerker</text:p>
                    <text:p text:style-name="table_al"/>
                    <text:p text:style-name="table_al">zoals opgenomen in bijgevoegde lijst*</text:p>
                  </table:table-cell>
                  <table:table-cell table:style-name="cell_frame_all" table:number-rows-spanned="1" table:number-columns-spanned="1">
                    <text:p text:style-name="table_al">* zie de als bijlage bij dit besluit gevoegde lijst met medewerkers</text:p>
                    <text:p text:style-name="table_al"/>
                    <text:p text:style-name="table_al">
                      <text:a xlink:href="http://okaleregelgeving.overheid.nl/CVDR615404/1" xlink:type="simple">
                        <text:span text:style-name="nadrukondlijn">Aanwijzingsbesluit beheerfunctionarissen</text:span>
                      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: </text:p>
            <text:p text:style-name="al"/>
            <text:p text:style-name="al">
            <text:span text:style-name="nadrukvet">Team ICT informatievoorziening</text:span>
          </text:p>
            <text:p text:style-name="al"/>
            <text:p text:style-name="al">
            <text:span text:style-name="nadrukvet">Basisregistratie Adressen en Gebouwen en nummering objecten</text:span>
          </text:p>
            <text:p text:style-name="al"/>
            <text:p text:style-name="al"/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column table:style-name="id1-3-2-2-1-21-1-7"/>
                <table:table-column table:style-name="id1-3-2-2-1-21-1-8"/>
                <table:table-row table:style-name="row">
                  <table:table-cell table:style-name="cell_frame_all" table:number-rows-spanned="1" table:number-columns-spanned="1">
                    <text:p text:style-name="table_al">L13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uitvoeren van de Wet basisregistratie adressen en gebouwen</text:p>
                  </table:table-cell>
                  <table:table-cell table:style-name="cell_frame_all" table:number-rows-spanned="1" table:number-columns-spanned="1">
                    <text:p text:style-name="table_al">Wet Bag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handelend</text:p>
                    <text:p text:style-name="table_al">medewerker</text:p>
                    <text:p text:style-name="table_al"/>
                    <text:p text:style-name="table_al">zoals opgenomen in bijgevoegde lijst*</text:p>
                  </table:table-cell>
                  <table:table-cell table:style-name="cell_frame_all" table:number-rows-spanned="1" table:number-columns-spanned="2">
                    <text:p text:style-name="table_al">* zie de als bijlage bij dit besluit gevoegde lijst met medewerkers</text:p>
                    <text:p text:style-name="table_al"/>
                    <text:p text:style-name="table_al">
                      <text:a xlink:href="http://okaleregelgeving.overheid.nl/CVDR615404/1" xlink:type="simple">
                        <text:span text:style-name="nadrukondlijn">Aanwijzingsbesluit beheerfunctionarissen</text:span>
                      </text:a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14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uitvoeren van de Verordening naamgeving en nummering (adressen) Berkelland 2018</text:p>
                  </table:table-cell>
                  <table:table-cell table:style-name="cell_frame_all" table:number-rows-spanned="1" table:number-columns-spanned="1">
                    <text:p text:style-name="table_al">Verordening naamgeving en nummering (adressen) Berkelland 2018 e.v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Gegevensverwerker BAG</text:p>
                    <text:p text:style-name="table_al"/>
                    <text:p text:style-name="table_al">zoals opgenomen in bijgevoegde lijst*</text:p>
                  </table:table-cell>
                  <table:table-cell table:style-name="cell_frame_all" table:number-rows-spanned="1" table:number-columns-spanned="2">
                    <text:p text:style-name="table_al">Mandaat betreft alleen nummering objecten</text:p>
                    <text:p text:style-name="table_al"/>
                    <text:p text:style-name="table_al">* zie de als bijlage bij dit besluit gevoegde lijst met medewerkers</text:p>
                    <text:p text:style-name="table_al"/>
                    <text:p text:style-name="table_al">
                      <text:a xlink:href="http://okaleregelgeving.overheid.nl/CVDR615404/1" xlink:type="simple">
                        <text:span text:style-name="nadrukondlijn">Aanwijzingsbesluit beheerfunctionarissen</text:span>
                      </text:a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9 oktober 2021,</text:span></text:p>
            <text:p><text:span text:style-name="functie"/></text:p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N.J. Broers.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82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19-01-01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4-15</meta:user-defined>
    <meta:user-defined meta:name="DC.source">titel 3 van Boek 3 van het Burgerlijk Wetboek BES]|[1.0:c:BWBR0028745&amp;titeldeel=3&amp;g=2012-07-01</meta:user-defined>
    <meta:user-defined meta:name="DC.source">titel 10 van Boek 7 van het Burgerlijk Wetboek]|[1.0:c:BWBR0005290&amp;titeldeel=10&amp;g=2020-04-01</meta:user-defined>
    <meta:user-defined meta:name="OVERHEIDop.referentienummer">234854</meta:user-defined>
    <meta:user-defined meta:name="DCTERMS.alternative">Mandaatbesluit 2019</meta:user-defined>
    <dc:language>nl</dc:language>
    <meta:user-defined meta:name="OVERHEIDop.locatietype/OVERHEIDop.gebiedsmarkering">Gemeente</meta:user-defined>
    <meta:user-defined meta:name="DC.title">Mandaatbesluit 2019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20</meta:user-defined>
    <meta:user-defined meta:name="OVERHEIDop.betreftRegeling">CVDR618502_6</meta:user-defined>
    <meta:user-defined meta:name="OVERHEIDop.GmbID/DC.identifier">gmb-2021-385820</meta:user-defined>
    <meta:user-defined meta:name="xs:date/OVERHEIDop.startdatum">2021-11-02</meta:user-defined>
    <meta:user-defined meta:name="OVERHEIDop.versieInformatie"/>
  </office:meta>
</office:document-meta>
</file>