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em, Meerenstraat (MDL01 kadastrale sectie L nummer 1590)</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aangevraagd:</text:p>
            <text:p text:style-name="common-al">Meerenstraat (MDL01 kadastrale sectie L nummer 1590), 5335 LD Alem.</text:p>
            <text:p text:style-name="common-al">De aanvraag is ontvangen op 22 oktober 2021 en heeft betrekking op het splitsen van de woning en de aanleg van een uitrit en het handelen in strijd met de regels RO.</text:p>
            <text:p text:style-name="common-al">De aanvraag ligt niet ter inzage en er bestaat geen mogelijkheid voor het maken van bezwaar.</text:p>
            <text:p text:style-name="common-al">Voor meer informatie kunt u contact opnemen met Omgevingsdienst Rivierenland in Tiel via 0344 57931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8581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81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81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Alem, Meerenstraat (MDL01 kadastrale sectie L nummer 1590)</meta:user-defined>
    <meta:user-defined meta:name="DCTERMS.W3CDTF/DCTERMS.available">2021-11-04</meta:user-defined>
    <meta:user-defined meta:name="DCTERMS.W3CDTF/OVERHEIDop.jaargang">2021</meta:user-defined>
    <meta:user-defined meta:name="OVERHEIDop.publicationIssue">385819</meta:user-defined>
    <meta:user-defined meta:name="OVERHEIDop.GmbID/DC.identifier">gmb-2021-385819</meta:user-defined>
    <meta:user-defined meta:name="OVERHEIDop.versieInformatie"/>
  </office:meta>
</office:document-meta>
</file>