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40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40 in Noorden - zaaknummer M-2021-0132 - melding omgevingsrecht voor het verwijderen van asbest - ingekomen 27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81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40 in Noorden - het verwijderen van asbes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16</meta:user-defined>
    <meta:user-defined meta:name="OVERHEIDop.GmbID/DC.identifier">gmb-2021-385816</meta:user-defined>
    <meta:user-defined meta:name="OVERHEIDop.versieInformatie"/>
  </office:meta>
</office:document-meta>
</file>