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plein 2 1031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splein 2 1031AA Amsterdam</text:p>
            <text:p text:style-name="common-al">Omschrijving: Tijdelijk Foodtruck/Aanhanger vergunning</text:p>
            <text:p text:style-name="common-al">Datum ontvangst: 18-10-2021</text:p>
            <text:p text:style-name="common-al">Zaaknummer: Z2021-N003087</text:p>
            <text:p text:style-name="common-al">OLO nummer: 64498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1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1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1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087</meta:user-defined>
    <meta:user-defined meta:name="DCTERMS.abstract">Tijdelijk Foodtruck/Aanhanger  vergunning</meta:user-defined>
    <dc:language>nl</dc:language>
    <meta:user-defined meta:name="OVERHEIDop.locatietype/OVERHEIDop.gebiedsmarkering">Punt</meta:user-defined>
    <meta:user-defined meta:name="DC.title">Aanvraag omgevingsvergunning Mosplein 2 1031AA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14</meta:user-defined>
    <meta:user-defined meta:name="OVERHEIDop.GmbID/DC.identifier">gmb-2021-385814</meta:user-defined>
    <meta:user-defined meta:name="OVERHEIDop.versieInformatie"/>
  </office:meta>
</office:document-meta>
</file>