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veranderen activiteiten, Veilingweg 2 8271P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Zaaknummer: 45839-2021</text:p>
            <text:p text:style-name="common-al">Datum afgehandeld:</text:p>
            <text:p text:style-name="common-al">Locatie: Veilingweg 2, 8271PX IJsselmuiden</text:p>
            <text:p text:style-name="common-al">Projectomschrijving: Melding-Activiteitenbesluit_veranderen activiteiten</text:p>
            <text:p text:style-name="last-al">Tegen de melding(en) op grond van het Activiteitenbesluit milieubeheer kunt u geen bezwaar indienen op beroep instellen. 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81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66ESUITE45839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Melding-Activiteitenbesluit_veranderen activiteiten, Veilingweg 2 8271PX IJsselmuid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813</meta:user-defined>
    <meta:user-defined meta:name="OVERHEIDop.GmbID/DC.identifier">gmb-2021-385813</meta:user-defined>
    <meta:user-defined meta:name="OVERHEIDop.versieInformatie"/>
  </office:meta>
</office:document-meta>
</file>