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jouwerterdyk 11 in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38 voor een omgevingsvergunning op locatie Ljouwerterdyk 11 in Marsum. De vergunning is toegekend. Het besluit betreft het realiseren van een appartement in een boerderij. Het besluit is verzonden op 28 okto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581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1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1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jouwerterdyk 11 in Marsum</meta:user-defined>
    <meta:user-defined meta:name="DCTERMS.W3CDTF/DCTERMS.available">2021-11-01</meta:user-defined>
    <meta:user-defined meta:name="DCTERMS.W3CDTF/OVERHEIDop.jaargang">2021</meta:user-defined>
    <meta:user-defined meta:name="OVERHEIDop.publicationIssue">385812</meta:user-defined>
    <meta:user-defined meta:name="OVERHEIDop.GmbID/DC.identifier">gmb-2021-385812</meta:user-defined>
    <meta:user-defined meta:name="OVERHEIDop.versieInformatie"/>
  </office:meta>
</office:document-meta>
</file>