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, Carlsonstraat 9,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80898-2021</text:p>
            <text:p text:style-name="common-al">Datum afgehandeld:</text:p>
            <text:p text:style-name="common-al">Locatie: Carlsonstraat 9, 8263CA Kampen</text:p>
            <text:p text:style-name="common-al">Projectomschrijving: Melding-activiteitenbesluit_verander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8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80898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 Melding-activiteitenbesluit_veranderen, Carlsonstraat 9, 8263CA Kam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10</meta:user-defined>
    <meta:user-defined meta:name="OVERHEIDop.GmbID/DC.identifier">gmb-2021-385810</meta:user-defined>
    <meta:user-defined meta:name="OVERHEIDop.versieInformatie"/>
  </office:meta>
</office:document-meta>
</file>