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en incidenteel (kenmerk 773576) Damstraat 33 Leidschendam verkoop oliebollen op 30 en 31 december 2021 bakkerij Rem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oktober 2021 is toestemming verleend aan bakkerij Remmerswaal voor het tijdelijk verkopen van oliebollen en appelbeignets vanuit een uitstalling voor de winkel.</text:p>
            <text:p text:style-name="common-al">
            <text:span text:style-name="nadrukvet">Datum bekendmaking besluit: </text:span>2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80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en incidenteel (kenmerk 773576) Damstraat 33 Leidschendam verkoop oliebollen op 30 en 31 december 2021 bakkerij Remmerswaa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09</meta:user-defined>
    <meta:user-defined meta:name="OVERHEIDop.GmbID/DC.identifier">gmb-2021-385809</meta:user-defined>
    <meta:user-defined meta:name="OVERHEIDop.versieInformatie"/>
  </office:meta>
</office:document-meta>
</file>