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ematisstraat 3 te Nijmegen: plaatsen berg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1</text:p>
            <text:p text:style-name="common-al">
            <text:span text:style-name="nadrukvet">Omschrijving: </text:span>plaatsen berging (Clematis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1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28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D169CCB-F15A-4B2A-A762-5041BFB63297" xlink:type="simple">http://www.nijmegen.nl/vergunningpagina/?guid=FD169CCB-F15A-4B2A-A762-5041BFB632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8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lematisstraat 3 te Nijmegen: plaatsen berging - omgevingsvergunning - Beslistermijn verleng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08</meta:user-defined>
    <meta:user-defined meta:name="OVERHEIDop.GmbID/DC.identifier">gmb-2021-385808</meta:user-defined>
    <meta:user-defined meta:name="OVERHEIDop.versieInformatie"/>
  </office:meta>
</office:document-meta>
</file>