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uvierstraat 10 te Nijmegen: plaatsen berg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1</text:p>
            <text:p text:style-name="common-al">
            <text:span text:style-name="nadrukvet">Omschrijving: </text:span>plaatsen berging (Pluvierstraat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716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9-2021</text:p>
            <text:p text:style-name="common-al">
            <text:span text:style-name="nadrukvet">Verlengingsbesluit verzonden: </text:span>28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C4C0C03-69B9-4885-81A2-4105A7E87F03" xlink:type="simple">http://www.nijmegen.nl/vergunningpagina/?guid=3C4C0C03-69B9-4885-81A2-4105A7E87F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80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0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0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luvierstraat 10 te Nijmegen: plaatsen berging - omgevingsvergunning - Beslistermijn verlengd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807</meta:user-defined>
    <meta:user-defined meta:name="OVERHEIDop.GmbID/DC.identifier">gmb-2021-385807</meta:user-defined>
    <meta:user-defined meta:name="OVERHEIDop.versieInformatie"/>
  </office:meta>
</office:document-meta>
</file>