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tslandstraat 7 A te Lent: instandhouden van een al eerder vergunde tijdelijke woonu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21</text:p>
            <text:p text:style-name="common-al">
            <text:span text:style-name="nadrukvet">Omschrijving: </text:span>instandhouden van een al eerder vergunde tijdelijke woonuit (Duitslandstraat 7 A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700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9-2021</text:p>
            <text:p text:style-name="common-al">
            <text:span text:style-name="nadrukvet">Verlengingsbesluit verzonden: </text:span>28-10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3E0D0B5-D4D5-4844-B82D-B1DBD32B82C0" xlink:type="simple">http://www.nijmegen.nl/vergunningpagina/?guid=13E0D0B5-D4D5-4844-B82D-B1DBD32B82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580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0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0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uitslandstraat 7 A te Lent: instandhouden van een al eerder vergunde tijdelijke woonuit - omgevingsvergunning - Beslistermijn verlengd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805</meta:user-defined>
    <meta:user-defined meta:name="OVERHEIDop.GmbID/DC.identifier">gmb-2021-385805</meta:user-defined>
    <meta:user-defined meta:name="OVERHEIDop.versieInformatie"/>
  </office:meta>
</office:document-meta>
</file>