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enadestraat 30 te Nijmegen: plaatsen van een dakkapel aan voordakvla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1</text:p>
            <text:p text:style-name="common-al">
            <text:span text:style-name="nadrukvet">Omschrijving: </text:span>plaatsen van een dakkapel aan voordakvlak (Serenadestraat 3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71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9-2021</text:p>
            <text:p text:style-name="common-al">
            <text:span text:style-name="nadrukvet">Verlengingsbesluit verzonden: </text:span>28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95E0418-B78A-4A84-8BD8-BA6ED631BC82" xlink:type="simple">http://www.nijmegen.nl/vergunningpagina/?guid=095E0418-B78A-4A84-8BD8-BA6ED631BC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80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0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0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erenadestraat 30 te Nijmegen: plaatsen van een dakkapel aan voordakvlak - omgevingsvergunning - Beslistermijn verlengd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804</meta:user-defined>
    <meta:user-defined meta:name="OVERHEIDop.GmbID/DC.identifier">gmb-2021-385804</meta:user-defined>
    <meta:user-defined meta:name="OVERHEIDop.versieInformatie"/>
  </office:meta>
</office:document-meta>
</file>